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G times" svg:font-family="'CG times'" style:font-family-generic="roman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start" style:justify-single-word="false" fo:text-indent="2cm" style:auto-text-indent="false"/>
      <style:text-properties style:font-name="Arial" fo:font-size="10pt" style:font-size-asian="10pt" style:font-size-complex="10pt"/>
    </style:style>
    <style:style style:name="P8" style:family="paragraph" style:parent-style-name="Heading_20_8">
      <style:paragraph-properties fo:margin-left="0cm" fo:margin-right="0cm" fo:line-height="100%" fo:text-align="center" style:justify-single-word="false" fo:text-indent="2cm" style:auto-text-indent="false">
        <style:tab-stops>
          <style:tab-stop style:position="0cm"/>
        </style:tab-stops>
      </style:paragraph-properties>
      <style:text-properties fo:text-transform="uppercase" style:use-window-font-color="true" style:font-name="Arial" fo:font-size="10pt" fo:language="pt" fo:country="BR" style:text-underline-style="none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fo:font-variant="normal" fo:text-transform="none"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fo:font-variant="normal" fo:text-transform="none" fo:color="#000000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PGR Nº 595 DE 5 DE SETEMBRO DE 2013</text:p>
      <text:p text:style-name="P1"/>
      <text:p text:style-name="P4">A PROCURADORA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2"/>
      <text:p text:style-name="P6">AUTORIZAR, até 12 de setembro de 2014, com ônus para o Ministério Público Federal, a prorrogação da cessão <text:span text:style-name="T1">da servidora LUCIANA GOZZI GUIMARÃES MENDES, matrícula nº 3074-1, ocupante do cargo de Técnico do MPU/Apoio Técnico-Administrativo/Administração, para continuar a exercer o cargo em comissão de Auxiliar Parlamentar, APSF-02</text:span><text:span text:style-name="T2">, no Gabinete do Senador João Alberto Souza e exercício no Escritório de Apoio às Atividades Parlamentares, no Senado Federal.</text:span></text:p>
      <text:p text:style-name="P5"/>
      <text:p text:style-name="P3"/>
      <text:p text:style-name="P3"/>
      <text:p text:style-name="P3"/>
      <text:h text:style-name="P8" text:outline-level="8">HELENITA CAIADO DE ACIOLI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G times" svg:font-family="'CG times'" style:font-family-generic="roman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style:font-name="Arial"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cm" fo:margin-left="3.3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7H03M43S</meta:editing-duration>
    <meta:editing-cycles>87</meta:editing-cycles>
    <meta:generator>BrOffice.org/3.2$Win32 OpenOffice.org_project/320m18$Build-9502</meta:generator>
    <dc:date>2013-09-05T12:17:08.72</dc:date>
    <meta:print-date>2013-08-19T17:47:54.89</meta:print-date>
    <dc:creator>pgr pgr</dc:creator>
    <meta:document-statistic meta:table-count="0" meta:image-count="0" meta:object-count="0" meta:page-count="1" meta:paragraph-count="4" meta:word-count="145" meta:character-count="855"/>
    <meta:user-defined meta:name="Info 1"/>
    <meta:user-defined meta:name="Info 2"/>
    <meta:user-defined meta:name="Info 3"/>
    <meta:user-defined meta:name="Info 4"/>
  </office:meta>
</office:document-meta>
</file>