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7000001270C43DE3A.png" manifest:media-type=""/>
  <manifest:file-entry manifest:full-path="Pictures/10000201000001EB000000D925521034.png" manifest:media-type=""/>
  <manifest:file-entry manifest:full-path="Pictures/100000000000013300000088DA3B79D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12cm" fo:text-align="center" style:justify-single-word="false"/>
      <style:text-properties style:font-name="Futura Bk BT" fo:font-size="12pt" fo:font-weight="bold" style:font-size-asian="12pt" style:font-weight-asian="bold" style:font-name-complex="Futura Bk BT" style:font-size-complex="12pt" style:font-weight-complex="bold"/>
    </style:style>
    <style:style style:name="P3" style:family="paragraph" style:parent-style-name="Standard">
      <style:paragraph-properties style:line-height-at-least="0.12cm" fo:text-align="center" style:justify-single-word="false"/>
      <style:text-properties style:font-name="Futura Bk BT" fo:font-size="12pt" style:font-size-asian="12pt" style:font-name-complex="Futura Bk BT" style:font-size-complex="12pt"/>
    </style:style>
    <style:style style:name="P4" style:family="paragraph" style:parent-style-name="Standard">
      <style:paragraph-properties style:line-height-at-least="0.12cm" fo:text-align="center" style:justify-single-word="false"/>
      <style:text-properties style:font-name="Futura Bk BT" fo:font-size="12pt" fo:font-weight="normal" style:font-size-asian="12pt" style:font-weight-asian="normal" style:font-name-complex="Futura Bk BT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Futura Bk BT" fo:font-size="12pt" fo:language="pt" fo:country="BR" fo:font-weight="bold" style:font-size-asian="12pt" style:language-asian="zxx" style:country-asian="none" style:font-weight-asian="bold" style:font-name-complex="Futura Hv BT" style:font-size-complex="12pt" style:language-complex="zxx" style:country-complex="none" style:font-weight-complex="bold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font-name="Futura Bk BT" fo:font-size="12pt" fo:language="pt" fo:country="BR" fo:font-style="normal" fo:text-shadow="none" style:text-underline-style="none" fo:font-weight="normal" officeooo:paragraph-rsid="0017250f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font-name="Futura Bk BT" fo:font-size="12pt" fo:language="pt" fo:country="BR" fo:font-style="normal" fo:text-shadow="none" style:text-underline-style="none" fo:font-weight="normal" officeooo:rsid="0014804c" officeooo:paragraph-rsid="0014804c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/>
    </style:style>
    <style:style style:name="P8" style:family="paragraph" style:parent-style-name="_5b_Basic_20_Paragraph_5d_">
      <style:paragraph-properties fo:text-align="start" style:justify-single-word="false"/>
    </style:style>
    <style:style style:name="P9" style:family="paragraph" style:parent-style-name="Standard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10" style:family="paragraph" style:parent-style-name="Standard">
      <style:paragraph-properties fo:margin-left="0.4cm" fo:margin-right="0cm" fo:line-height="0.423cm" fo:text-align="start" style:justify-single-word="false" fo:text-indent="0cm" style:auto-text-indent="false"/>
      <style:text-properties style:use-window-font-color="true" style:font-name="Futura Hv BT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Futura Bk BT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Futura Bk BT" fo:font-size="12pt" officeooo:paragraph-rsid="0009a03b" style:font-size-asian="12pt" style:font-size-complex="12pt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/>
      <style:text-properties style:use-window-font-color="true" style:font-name="Futura Bk BT" fo:font-size="12pt" fo:language="pt" fo:country="BR" fo:font-weight="normal" officeooo:paragraph-rsid="0009a03b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Futura Bk BT" fo:font-size="12pt" style:font-size-asian="12pt" style:font-name-complex="Futura Bk BT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86cm" style:auto-text-indent="false" fo:background-color="transparent" style:shadow="none">
        <style:background-image/>
      </style:paragraph-properties>
      <style:text-properties style:use-window-font-color="true" style:font-name="Futura Bk BT" fo:font-size="12pt" fo:language="pt" fo:country="BR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1.949cm" style:auto-text-indent="false"/>
      <style:text-properties style:font-name="Futura Bk BT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font-name="Futura Bk BT" fo:font-size="12pt" fo:font-weight="normal" style:font-size-asian="12pt" style:font-weight-asian="normal" style:font-name-complex="Futura Bk BT" style:font-size-complex="12pt" style:font-weight-complex="normal"/>
    </style:style>
    <style:style style:name="P18" style:family="paragraph" style:parent-style-name="Standard">
      <style:paragraph-properties fo:margin-left="0cm" fo:margin-right="0cm" fo:line-height="150%" fo:text-align="center" style:justify-single-word="false" fo:text-indent="0.026cm" style:auto-text-indent="false"/>
      <style:text-properties style:use-window-font-color="true" style:font-name="Futura Bk BT" fo:font-size="12pt" fo:language="pt" fo:country="BR" fo:font-weight="normal" officeooo:rsid="000fa8f1" officeooo:paragraph-rsid="001a1ae6" style:font-size-asian="12pt" style:language-asian="zxx" style:country-asian="none" style:font-weight-asian="normal" style:font-name-complex="Futura Bk BT" style:font-size-complex="12pt" style:language-complex="zxx" style:country-complex="none" style:font-weight-complex="normal"/>
    </style:style>
    <style:style style:name="P19" style:family="paragraph" style:parent-style-name="Standard">
      <style:paragraph-properties fo:margin-left="1.251cm" fo:margin-right="0cm" fo:line-height="0.423cm" fo:text-align="end" style:justify-single-word="false" fo:text-indent="0cm" style:auto-text-indent="false"/>
      <style:text-properties style:use-window-font-color="true" style:font-name="Futura Bk BT" fo:font-size="9pt" fo:language="pt" fo:country="BR" fo:font-weight="normal" officeooo:paragraph-rsid="001771e5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20" style:family="paragraph" style:parent-style-name="WW-Recuo_20_de_20_corpo_20_de_20_texto_20_2">
      <style:paragraph-properties fo:margin-left="0cm" fo:margin-right="0cm" fo:text-indent="1.997cm" style:auto-text-indent="false">
        <style:tab-stops>
          <style:tab-stop style:position="0.961cm"/>
        </style:tab-stops>
      </style:paragraph-properties>
      <style:text-properties style:use-window-font-color="true" style:text-outline="false" style:text-line-through-style="none" style:font-name="Futura Bk BT" fo:font-size="12pt" fo:language="pt" fo:country="BR" fo:font-style="normal" fo:text-shadow="none" style:text-underline-style="none" fo:font-weight="normal" officeooo:rsid="0014804c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/>
    </style:style>
    <style:style style:name="P21" style:family="paragraph" style:parent-style-name="Standard">
      <style:paragraph-properties fo:margin-left="0cm" fo:margin-right="0cm" fo:line-height="150%" fo:text-align="center" style:justify-single-word="false" fo:text-indent="0.026cm" style:auto-text-indent="false"/>
      <style:text-properties style:font-name="Futura Bk BT" fo:font-size="12pt" officeooo:paragraph-rsid="001a1ae6" style:font-size-asian="12pt" style:font-name-complex="Futura Bk BT" style:font-size-complex="12pt"/>
    </style:style>
    <style:style style:name="P22" style:family="paragraph" style:parent-style-name="Heading_20_7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23" style:family="paragraph" style:parent-style-name="Heading_20_8">
      <style:paragraph-properties fo:margin-left="0cm" fo:margin-right="0cm" fo:text-align="center" style:justify-single-word="false" fo:text-indent="0cm" style:auto-text-indent="false"/>
      <style:text-properties style:use-window-font-color="true" style:font-name="Futura Bk BT" fo:font-size="12pt" fo:language="pt" fo:country="BR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4" style:family="paragraph" style:parent-style-name="Heading_20_8">
      <style:paragraph-properties fo:margin-left="0cm" fo:margin-right="0cm" fo:text-align="center" style:justify-single-word="false" fo:text-indent="0cm" style:auto-text-indent="false"/>
      <style:text-properties style:use-window-font-color="true" style:font-name="Futura Bk BT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Futura Bk BT" style:font-size-complex="12pt" style:language-complex="ar" style:country-complex="SA" style:font-style-complex="normal" style:font-weight-complex="normal"/>
    </style:style>
    <style:style style:name="P25" style:family="paragraph">
      <style:paragraph-properties fo:text-align="center" style:writing-mode="lr-tb"/>
    </style:style>
    <style:style style:name="T1" style:family="text">
      <style:text-properties style:font-name="Futura Bk BT" fo:font-size="10pt" style:font-size-asian="10pt" style:font-name-complex="Futura Bk BT" style:font-size-complex="10pt"/>
    </style:style>
    <style:style style:name="T2" style:family="text">
      <style:text-properties style:font-name="Futura Bk BT" fo:font-size="10pt" style:font-size-asian="10pt" style:font-size-complex="10pt"/>
    </style:style>
    <style:style style:name="T3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0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officeooo:rsid="000fe3c9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1" style:family="text">
      <style:text-properties style:use-window-font-color="true" fo:language="pt" fo:country="BR" fo:font-weight="bold" fo:background-color="transparent" style:font-name-asian="Times New Roman" style:language-asian="pt" style:country-asian="BR" style:font-weight-asian="bold" style:font-name-complex="Times New Roman" style:language-complex="ar" style:country-complex="SA" style:font-weight-complex="bold"/>
    </style:style>
    <style:style style:name="T12" style:family="text">
      <style:text-properties style:use-window-font-color="true" fo:language="pt" fo:country="BR" fo:font-style="normal" fo:font-weight="normal" fo:background-color="transparent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" style:family="text">
      <style:text-properties style:use-window-font-color="true" fo:language="pt" fo:country="BR" fo:font-style="normal" fo:font-weight="normal" officeooo:rsid="0014804c" fo:background-color="transparent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" style:family="text">
      <style:text-properties style:use-window-font-color="true" fo:language="pt" fo:country="BR" fo:font-weight="normal" fo:background-color="transparent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5" style:family="text">
      <style:text-properties style:use-window-font-color="true" style:font-name="Futura Bk BT" fo:font-size="12pt" fo:language="pt" fo:country="BR" fo:font-weight="normal" officeooo:rsid="001a1ae6" style:font-size-asian="12pt" style:language-asian="zxx" style:country-asian="none" style:font-weight-asian="normal" style:font-name-complex="Futura Bk BT" style:font-size-complex="12pt" style:language-complex="zxx" style:country-complex="none" style:font-weight-complex="normal"/>
    </style:style>
    <style:style style:name="T16" style:family="text">
      <style:text-properties fo:font-style="normal" fo:font-weight="normal" fo:background-color="transparent" style:font-style-asian="normal" style:font-weight-asian="normal" style:font-style-complex="normal" style:font-weight-complex="normal"/>
    </style:style>
    <style:style style:name="T17" style:family="text">
      <style:text-properties fo:font-style="normal" fo:font-weight="normal" fo:background-color="transparent" style:font-style-asian="normal" style:font-weight-asian="normal" style:font-name-complex="Futura Bk BT" style:font-style-complex="normal" style:font-weight-complex="normal"/>
    </style:style>
    <style:style style:name="T18" style:family="text">
      <style:text-properties officeooo:rsid="000946fe"/>
    </style:style>
    <style:style style:name="T19" style:family="text">
      <style:text-properties officeooo:rsid="0014804c"/>
    </style:style>
    <style:style style:name="T20" style:family="text">
      <style:text-properties officeooo:rsid="0014cae7"/>
    </style:style>
    <style:style style:name="T21" style:family="text">
      <style:text-properties officeooo:rsid="00126920" style:language-complex="zxx" style:country-complex="none"/>
    </style:style>
    <style:style style:name="T22" style:family="text">
      <style:text-properties officeooo:rsid="0014d168"/>
    </style:style>
    <style:style style:name="T23" style:family="text">
      <style:text-properties officeooo:rsid="0017250f"/>
    </style:style>
    <style:style style:name="T24" style:family="text">
      <style:text-properties officeooo:rsid="001771e5"/>
    </style:style>
    <style:style style:name="T25" style:family="text">
      <style:text-properties officeooo:rsid="0012a74f"/>
    </style:style>
    <style:style style:name="T26" style:family="text">
      <style:text-properties officeooo:rsid="00586bb6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/><text:tab/><text:span text:style-name="T22"> <text:tab/></text:span><text:span text:style-name="T24"> <text:tab/>PR-RR-00006013/2014</text:span><draw:frame draw:style-name="fr2" draw:name="figura1" text:anchor-type="char" svg:x="0.377cm" svg:y="0.132cm" svg:width="1.676cm" svg:height="1.623cm" draw:z-index="2"><draw:image xlink:href="Pictures/1000000000000127000001270C43DE3A.png" xlink:type="simple" xlink:show="embed" xlink:actuate="onLoad"/></draw:frame></text:p>
      <text:p text:style-name="P10">MINISTÉRIO PÚBLICO FEDERAL<text:line-break/>PROCURADORIA DA REPÚBLICA EM RORAIMA</text:p>
      <text:h text:style-name="P22" text:outline-level="7"/>
      <text:p text:style-name="P9"/>
      <text:p text:style-name="P1"><draw:line text:anchor-type="char" draw:z-index="3" draw:style-name="gr1" draw:text-style-name="P25" svg:x1="0cm" svg:y1="-0.09cm" svg:x2="16.976cm" svg:y2="-0.09cm"><text:p/></draw:line><draw:line text:anchor-type="char" draw:z-index="4" draw:style-name="gr1" draw:text-style-name="P25" svg:x1="0cm" svg:y1="0cm" svg:x2="16.997cm" svg:y2="0cm"><text:p/></draw:line></text:p>
      <text:p text:style-name="P5">PORTARIA PR-RR Nº 0<text:span text:style-name="T18">5</text:span><text:span text:style-name="T23">9</text:span> DE <text:span text:style-name="T18">29</text:span> DE <text:span text:style-name="T18">ABRIL</text:span> DE 201<text:span text:style-name="T18">4</text:span></text:p>
      <text:p text:style-name="P16"/>
      <text:p text:style-name="P11"/>
      <text:p text:style-name="P12"><text:span text:style-name="T16"><text:tab/>O</text:span><text:span text:style-name="T17"> PROCURADOR-CHEFE DA PROCURADORIA DA REPÚBLICA NO ESTADO DE RORAIMA, no uso das atribuições que conferidas pela Portaria PGR nº 696 de 30 de setembro de 2013, e no uso da competência fixada no </text:span><text:span text:style-name="T12">art. 106, </text:span><text:span text:style-name="T13">VI</text:span><text:span text:style-name="T12">, do Regimento Interno <text:s/>do Ministério Público Federal</text:span><text:span text:style-name="T17"> – MPF (Portaria nº 591, de 20/11/2008),</text:span><text:span text:style-name="T14"> </text:span></text:p>
      <text:p text:style-name="P13"/>
      <text:p text:style-name="P12"><text:span text:style-name="T14"><text:tab/>RESOLVE</text:span><text:span text:style-name="T11">:</text:span></text:p>
      <text:p text:style-name="P20"/>
      <text:p text:style-name="P6"><text:span text:style-name="T19"><text:tab/>Art. 1º Prorrogar o prazo, por 30 (trinta) dias, a contar desta data, para a conclusão dos trabalhos da </text:span><text:span text:style-name="T21">Comissão Especial de Desfazimento de Bens – 2014</text:span><text:span text:style-name="T19"> </text:span><text:span text:style-name="T20">instituída </text:span><text:span text:style-name="T19">por meio da Portaria PR/RR nº 02</text:span><text:span text:style-name="T23">8</text:span><text:span text:style-name="T19">/2014, de </text:span><text:span text:style-name="T20">0</text:span><text:span text:style-name="T23">6</text:span><text:span text:style-name="T19">/0</text:span><text:span text:style-name="T20">3</text:span><text:span text:style-name="T19">/201</text:span><text:span text:style-name="T20">4</text:span><text:span text:style-name="T19">, publicada no Diário do Ministério Público Federal Eletrônico nº </text:span><text:span text:style-name="T20">45</text:span><text:span text:style-name="T19"> - ADMINISTRATIVO </text:span><text:span text:style-name="T20">em</text:span><text:span text:style-name="T19"> </text:span><text:span text:style-name="T20">07</text:span><text:span text:style-name="T19">/0</text:span><text:span text:style-name="T20">3</text:span><text:span text:style-name="T19">/201</text:span><text:span text:style-name="T20">4</text:span><text:span text:style-name="T19">, Página </text:span><text:span text:style-name="T20">183, instaurada</text:span><text:span text:style-name="T21"> com a finalidade de dar destino adequado aos bens classificados como ociosos, antieconômicos e irrecuperáveis no Relatório de Inventário Geral – Ano 2013/2014.</text:span></text:p>
      <text:p text:style-name="P7"/>
      <text:p text:style-name="P7"><text:tab/>Art. 2º Dê-se ciência aos interessados.</text:p>
      <text:p text:style-name="P15"/>
      <text:p text:style-name="P15"/>
      <text:p text:style-name="P15"/>
      <text:h text:style-name="P23" text:outline-level="8"/>
      <text:h text:style-name="P24" text:outline-level="8"/>
      <text:p text:style-name="P14"/>
      <text:p text:style-name="P2">Ígor Miranda da Silva</text:p>
      <text:p text:style-name="P3">Procurador-Chefe</text:p>
      <text:p text:style-name="P17">Procuradoria da República em Roraima</text:p>
      <text:p text:style-name="P4"/>
      <text:p text:style-name="P4"/>
      <text:p text:style-name="P18"><text:a xlink:type="simple" xlink:href="http://bibliotecadigital.mpf.mp.br/xmlui/bitstream/handle/123456789/39200/DMPF-ADMINISTRATIVO-2014-04-30_079.pdf?sequence=1">Publicado no DMPF-e, Administrativo de </text:a><text:a xlink:type="simple" xlink:href="http://bibliotecadigital.mpf.mp.br/xmlui/bitstream/handle/123456789/39200/DMPF-ADMINISTRATIVO-2014-04-30_079.pdf?sequence=1"><text:span text:style-name="T25">02</text:span></text:a><text:a xlink:type="simple" xlink:href="http://bibliotecadigital.mpf.mp.br/xmlui/bitstream/handle/123456789/39200/DMPF-ADMINISTRATIVO-2014-04-30_079.pdf?sequence=1">/0</text:a><text:a xlink:type="simple" xlink:href="http://bibliotecadigital.mpf.mp.br/xmlui/bitstream/handle/123456789/39200/DMPF-ADMINISTRATIVO-2014-04-30_079.pdf?sequence=1"><text:span text:style-name="T25">5</text:span></text:a><text:a xlink:type="simple" xlink:href="http://bibliotecadigital.mpf.mp.br/xmlui/bitstream/handle/123456789/39200/DMPF-ADMINISTRATIVO-2014-04-30_079.pdf?sequence=1">/2014, p. </text:a><text:a xlink:type="simple" xlink:href="http://bibliotecadigital.mpf.mp.br/xmlui/bitstream/handle/123456789/39200/DMPF-ADMINISTRATIVO-2014-04-30_079.pdf?sequence=1"><text:span text:style-name="T26">20</text:span></text:a><text:a xlink:type="simple" xlink:href="http://bibliotecadigital.mpf.mp.br/xmlui/bitstream/handle/123456789/39200/DMPF-ADMINISTRATIVO-2014-04-30_079.pdf?sequence=1">.</text:a></text:p>
      <text:p text:style-name="P18"/>
      <text:p text:style-name="P21"><text:span text:style-name="T1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style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position="0% 100%" style:font-name="Times New Roman1" fo:font-size="12pt" fo:letter-spacing="normal" fo:language="en" fo:country="US" fo:font-style="normal" style:text-underline-style="none" fo:font-weight="normal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fo:hyphenate="false" fo:hyphenation-remain-char-count="2" fo:hyphenation-push-char-count="2"/>
    </style:style>
    <style:style style:name="_5b_Basic_20_Paragraph_5d_" style:display-name="[Basic Paragraph]" style:family="paragraph" style:parent-style-name="_5b_No_20_Paragraph_20_Style_5d_"/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margin-top="0cm" fo:margin-bottom="0cm" style:contextual-spacing="false" fo:line-height="0.564cm" fo:text-align="justify" style:justify-single-word="false" fo:text-indent="4.001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2" fo:font-size="12pt" style:font-name-asian="Times New Roman2" style:font-size-asian="12pt" style:font-name-complex="Times New Roman2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style:paragraph-properties fo:text-align="center" style:writing-mode="lr-tb"/>
    </style:style>
    <style:style style:name="MP3" style:family="paragraph" style:parent-style-name="_5b_Basic_20_Paragraph_5d_">
      <style:paragraph-properties fo:text-align="start" style:justify-single-word="false"/>
    </style:style>
    <style:style style:name="MT1" style:family="text">
      <style:text-properties style:font-name="Futura Bk BT" fo:font-size="10pt" style:font-size-asian="10pt" style:font-name-complex="Futura Bk BT" style:font-size-complex="10pt"/>
    </style:style>
    <style:style style:name="MT2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MT3" style:family="text">
      <style:text-properties style:font-name="Futura Bk BT" fo:font-size="10pt" style:font-size-asian="10pt" style:font-size-complex="10pt"/>
    </style:style>
    <style:style style:name="M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10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officeooo:rsid="000fe3c9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cm" svg:y1="-0.09cm" svg:x2="16.976cm" svg:y2="-0.09cm"><text:p/></draw:line><draw:line text:anchor-type="char" draw:z-index="1" draw:style-name="Mgr1" draw:text-style-name="MP2" svg:x1="0cm" svg:y1="0cm" svg:x2="16.997cm" svg:y2="0cm"><text:p/></draw:line></text:p>
        <text:p text:style-name="Standard"><text:span text:style-name="MT1">Av.</text:span><text:span text:style-name="MT2"> </text:span><text:span text:style-name="MT1">General</text:span><text:span text:style-name="MT2"> </text:span><text:span text:style-name="MT1">Penha</text:span><text:span text:style-name="MT2"> </text:span><text:span text:style-name="MT1">Brasil,</text:span><text:span text:style-name="MT2"> </text:span><text:span text:style-name="MT1">1255,</text:span><text:span text:style-name="MT2"> </text:span><text:span text:style-name="MT1">São</text:span><text:span text:style-name="MT2"> </text:span><text:span text:style-name="MT1">Francisco</text:span><text:span text:style-name="MT2"> </text:span><text:span text:style-name="MT1">-</text:span><text:span text:style-name="MT2"> </text:span><text:span text:style-name="MT3">CEP 69.305-130 </text:span><draw:frame draw:style-name="Mfr1" draw:name="figura3" text:anchor-type="char" svg:x="13.753cm" svg:y="0.09cm" svg:width="2.704cm" svg:height="1.323cm" draw:z-index="5"><draw:image xlink:href="Pictures/100000000000013300000088DA3B79D9.jpg" xlink:type="simple" xlink:show="embed" xlink:actuate="onLoad"/></draw:frame></text:p>
        <text:p text:style-name="MP3"><text:span text:style-name="MT4">Boa</text:span><text:span text:style-name="MT5"> </text:span><text:span text:style-name="MT6">Vista</text:span><text:span text:style-name="MT5"> – </text:span><text:span text:style-name="MT6">RR,</text:span><text:span text:style-name="MT5"> </text:span><text:span text:style-name="MT6">Fone:</text:span><text:span text:style-name="MT5"> </text:span><text:span text:style-name="MT6">(95)</text:span><text:span text:style-name="MT5"> </text:span><text:span text:style-name="MT6">3198-2000,</text:span><text:span text:style-name="MT5"> </text:span><text:span text:style-name="MT6">Fax:</text:span><text:span text:style-name="MT5"> </text:span><text:span text:style-name="MT6">(95)</text:span><text:span text:style-name="MT5"> </text:span><text:span text:style-name="MT6">3198-2033</text:span></text:p>
        <text:p text:style-name="MP3"><text:span text:style-name="MT4">Sit</text:span><text:span text:style-name="MT7">e:</text:span><text:span text:style-name="MT8"> </text:span><text:span text:style-name="MT9">www.prrr.mpf.</text:span><text:span text:style-name="MT10">mp</text:span><text:span text:style-name="MT9">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6T14:01:57.52</meta:creation-date>
    <meta:editing-duration>PT7H30M52S</meta:editing-duration>
    <meta:editing-cycles>43</meta:editing-cycles>
    <meta:generator>LibreOffice/3.6$Windows_x86 LibreOffice_project/f969faf-c24b504-8c77064-174276e-40b382</meta:generator>
    <meta:initial-creator>MPF </meta:initial-creator>
    <dc:date>2014-08-01T11:51:18.45</dc:date>
    <meta:print-date>2014-04-29T15:45:14.57</meta:print-date>
    <meta:document-statistic meta:table-count="0" meta:image-count="2" meta:object-count="0" meta:page-count="1" meta:paragraph-count="14" meta:word-count="194" meta:character-count="1257" meta:non-whitespace-character-count="1064"/>
  </office:meta>
</office:document-meta>
</file>