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Nº 378 DE 04 DE SETEMBRO DE 1997</text:p>
      <text:p text:style-name="P12"/>
      <text:p text:style-name="P12"/>
      <text:p text:style-name="P13"><text:span text:style-name="T2">Revogada pela </text:span><text:a xlink:type="simple" xlink:href="http://bibliotecadigital.mpf.mp.br/xmlui/bitstream/handle/123456789/61155/PORTARIA%20PGR%20Nº%20526,%20DE%2028%20DE%20JULHO%20DE%202003.pdf?sequence=1">PORTARIA PGR Nº 526, DE 28 DE JULHO DE 2003</text:a></text:p>
      <text:p text:style-name="P12"/>
      <text:p text:style-name="P12"/>
      <text:p text:style-name="P15"/>
      <text:p text:style-name="P14"/>
      <text:p text:style-name="P16">O VICE-PROCURADOR-GERAL DA REPÚBLICA, no exercício do cargo de PROCURADOR-GERALDA REPÚBLICA, no uso de suas atribuições, resolve:</text:p>
      <text:p text:style-name="P16">1. Delegar competência ao Secretário-Geral do Ministério Público Federal para representar o Plano de Saúde e Assistência Social- PLAN-ASSISTE perante o Ministério da Fazenda</text:p>
      <text:p text:style-name="P16">2. Esta Portaria entiá em vigor na data de sua publicação.</text:p>
      <text:p text:style-name="P11"/>
      <text:p text:style-name="P11"/>
      <text:p text:style-name="P9">HAROLDO FERRAZ DA NÓBREGA</text:p>
      <text:p text:style-name="P8"/>
      <text:p text:style-name="P7"/>
      <text:p text:style-name="P10"><text:a xlink:type="simple" xlink:href="http://bibliotecadigital.mpf.mp.br/xmlui/bitstream/handle/123456789/51641/DMPF-ADMINISTRATIVO-2014-08-06_142.pdf?sequence=1"><text:span text:style-name="T1"/></text:a></text:p>
      <text:p text:style-name="P18"><text:a xlink:type="simple" xlink:href="http://bibliotecadigital.mpf.mp.br/xmlui/bitstream/handle/123456789/61247/DOU 05-07-1997.pdf?sequence=1">Publicada no DOU de 05/09/1997, n. 171, seção 2, p. 68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9T15:35:44.86</dc:date>
    <meta:print-date>2014-07-14T13:39:46.45</meta:print-date>
    <meta:editing-cycles>159</meta:editing-cycles>
    <meta:editing-duration>PT598H44M0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94" meta:character-count="594"/>
    <meta:user-defined meta:name="Informações 1"/>
    <meta:user-defined meta:name="Informações 2"/>
    <meta:user-defined meta:name="Informações 3"/>
    <meta:user-defined meta:name="Informações 4"/>
  </office:meta>
</office:document-meta>
</file>