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Times New Roman1" fo:letter-spacing="0.011cm" fo:language="pt" fo:country="BR" fo:font-style="normal" fo:text-shadow="none" style:text-underline-style="none" fo:background-color="transparent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9" style:family="text">
      <style:text-properties style:use-window-font-color="true" fo:letter-spacing="0.011cm" fo:language="pt" fo:country="BR" fo:font-style="normal" fo:background-color="transparent" style:font-name-asian="Verdana1" style:language-asian="zxx" style:country-asian="none" style:font-style-asian="normal" style:font-name-complex="Verdana1" style:language-complex="ar" style:country-complex="SA" style:font-style-complex="normal"/>
    </style:style>
    <style:style style:name="T10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language-asian="zxx" style:country-asian="none" style:language-complex="zxx" style:country-complex="none"/>
    </style:style>
    <style:style style:name="T12" style:family="text">
      <style:text-properties style:language-asian="zxx" style:country-asian="none" style:font-name-complex="Times New Roman" style:language-complex="zxx" style:country-complex="none"/>
    </style:style>
    <style:style style:name="T13" style:family="text">
      <style:text-properties style:font-size-complex="10pt"/>
    </style:style>
    <style:style style:name="T14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zxx" style:country-asian="none" style:font-style-asian="normal" style:font-name-complex="ArialMT" style:language-complex="zxx" style:country-complex="none" style:font-style-complex="normal" text:display="true"/>
    </style:style>
    <style:style style:name="T15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9cm" draw:visible-area-height="4.80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5"/>
      <text:p text:style-name="P1">PORTARIA Nº 181<text:span text:style-name="T13">, DE 29 DE JULHO DE 2014</text:span></text:p>
      <text:p text:style-name="P2"/>
      <text:p text:style-name="P2"/>
      <text:p text:style-name="P4"><text:span text:style-name="T11"><text:tab/><text:tab/>O PROCURADOR-CHEFE DA P</text:span><text:span text:style-name="T10">ROCURADORIA DA REPÚBLICA NA PARAÍBA, no uso da competência que lhe foi delegada pela </text:span><text:span text:style-name="T1">Portaria PGR nº 591, de 20 de novembro de 2008,</text:span><text:span text:style-name="T10"> e em cumprimento ao <text:s/>disposto no art. 67 da Lei nº 8.666/93, resolve:</text:span></text:p>
      <text:p text:style-name="P6"><text:tab/><text:tab/></text:p>
      <text:p text:style-name="P10"><text:span text:style-name="T11"><text:tab/><text:tab/>Art. 1º. </text:span><text:span text:style-name="T12">Designar os servidores </text:span><text:span text:style-name="T2">AUGUSTO CESAR CAMAROTTI DE LIMA</text:span><text:span text:style-name="T7">, ocupante do cargo de </text:span><text:span text:style-name="T3">Técnico do MPU/Apoio Técnico-Administrativo/Tec. Da Informática, código TC010106</text:span><text:span text:style-name="T7">, matrícula 11205-4, e </text:span><text:span text:style-name="T4">JOAO RICARDO BIONE AIRES HENRIQUES</text:span><text:span text:style-name="T7">, ocupante do cargo de </text:span><text:span text:style-name="T4">Tecnico do MPU/Apoio Tecnico-Administrativo/Administracao</text:span><text:span text:style-name="T3">, código TC010101</text:span><text:span text:style-name="T7">, matrícula 21956, respectivamente, Fiscal e Fiscal Substituto do CONTRATO Nº 14/2014, firmado com a empresa </text:span><text:span text:style-name="T5">CASA E BAR NORDESTE COMÉRCIO DE UTILIDADES DO LAR LTDA</text:span><text:span text:style-name="T6">,</text:span><text:span text:style-name="T7"> </text:span><text:span text:style-name="T8"><text:s/></text:span><text:span text:style-name="T9">que tem por objeto a a</text:span><text:span text:style-name="T14">quisição de </text:span><text:span text:style-name="T15">materiais permanentes, entre eletrodomésticos, eletrônicos, equipamentos energéticos, de segurança e de informática, com assistência técnica enquanto durar a garantia, para atender a demanda da Procuradoria da República na Paraíba e de suas Unidades municipais no estado da Paraíba.</text:span></text:p>
      <text:p text:style-name="P9"/>
      <text:p text:style-name="P8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50981/DMPF-ADMINISTRATIVO-2014-07-31_138.pdf?sequence=1">Publicado no DMPF-e, Administrativo, nº 138, de 01/08/2014, p. 36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8-14T16:22:09.02</dc:date>
    <meta:print-date>2014-07-29T19:18:54.36</meta:print-date>
    <meta:editing-cycles>53</meta:editing-cycles>
    <meta:editing-duration>PT576H20M3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80" meta:character-count="1219"/>
  </office:meta>
</office:document-meta>
</file>