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Times-Roman" style:font-size-asian="11pt" style:font-name-complex="Times-Roman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-Roman" style:font-size-asian="11pt" style:font-name-complex="Times-Roman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language="pt" fo:country="BR" style:font-name-asian="Times-Roman" style:font-size-asian="11pt" style:font-name-complex="Times-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en" fo:country="US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4.983cm" fo:margin-right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name-asian="Times-Roman" style:font-size-asian="11pt" style:font-weight-asian="normal" style:font-name-complex="Times-Roman" style:font-size-complex="11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font-name-asian="Times-Roman" style:font-name-complex="Times-Roman"/>
    </style:style>
    <style:style style:name="T2" style:family="text">
      <style:text-properties fo:font-weight="normal" style:font-name-asian="Times-Roman" style:font-weight-asian="normal" style:font-name-complex="Times-Roman" style:font-weight-complex="normal"/>
    </style:style>
    <style:style style:name="T3" style:family="text">
      <style:text-properties fo:background-color="transparent" loext:char-shading-value="0"/>
    </style:style>
    <style:style style:name="T4" style:family="text">
      <style:text-properties fo:language="pt" fo:country="BR" style:font-name-asian="Times-Roman" style:font-name-complex="Times-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2cm" draw:visible-area-height="4.61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374, de 14 de dezembro de 2015.</text:p>
      <text:p text:style-name="P2"/>
      <text:p text:style-name="P2"/>
      <text:p text:style-name="P11">Apresenta menção elogiosa a servidora Grace Galvão Ribeiro<text:span text:style-name="T3">.</text:span></text:p>
      <text:p text:style-name="P3"/>
      <text:p text:style-name="P3"/>
      <text:p text:style-name="P4"><text:tab/><text:tab/>O PROCURADOR-CHEFE DA PROCURADORIA DA REPÚBLICA NA PARAÍBA, no uso de suas atribuições legais, resolve:</text:p>
      <text:p text:style-name="P4"/>
      <text:p text:style-name="P5"><text:tab/><text:tab/><text:span text:style-name="T1">Art. 1º Elogiar </text:span><text:span text:style-name="T2">GRACE GALVÃO RIBEIRO</text:span><text:span text:style-name="T1">, matrícula 11347-6, </text:span><text:span text:style-name="T1">ocupante do cargo de Técnico do MPU/Apoio Técnico Adm./Administração, </text:span><text:span text:style-name="T4">em razão da dedicação, zelo, eficiência e respeito ao interesse público apresentado pel</text:span><text:span text:style-name="T4">a</text:span><text:span text:style-name="T4"> servidor</text:span><text:span text:style-name="T4">a</text:span><text:span text:style-name="T4"> durante todo o seu período de trabalho junto </text:span><text:span text:style-name="T4">ao</text:span><text:span text:style-name="T4"> MPF/PB, </text:span><text:span text:style-name="T4">especialmente</text:span><text:span text:style-name="T4"> </text:span><text:span text:style-name="T4">pelo </text:span><text:span text:style-name="T4">reconhecimento </text:span><text:span text:style-name="T4">por </text:span><text:span text:style-name="T4">sua dedicação n</text:span><text:span text:style-name="T4">o acompanhamento da construção do prédio sede da PRM de </text:span><text:span text:style-name="T4">Sousa</text:span><text:span text:style-name="T4">/PB, </text:span><text:span text:style-name="T4">pela elaboração do projeto e acompanhamento da construção </text:span><text:span text:style-name="T4">do prédio sede da PRM <text:s/></text:span><text:span text:style-name="T4">de Campina Grande/PB</text:span><text:span text:style-name="T4">, bem como nos trabalhos de </text:span><text:span text:style-name="T4">reforma do prédio onde </text:span><text:span text:style-name="T4">fo</text:span><text:span text:style-name="T4">ram</text:span><text:span text:style-name="T4"> instalada</text:span><text:span text:style-name="T4">s</text:span><text:span text:style-name="T4"> a</text:span><text:span text:style-name="T4">s</text:span><text:span text:style-name="T4"> PRM</text:span><text:span text:style-name="T4">'s</text:span><text:span text:style-name="T4"> </text:span><text:span text:style-name="T4">de </text:span><text:span text:style-name="T4">Monteiro/PB, Patos/PB e </text:span><text:span text:style-name="T4">G</text:span><text:span text:style-name="T4">uarabira/PB.</text:span></text:p>
      <text:p text:style-name="P8"><text:span text:style-name="T1"><text:tab/><text:tab/>Art. 2º Determinar que o presente elogio seja anotado nos assentamentos funcionais d</text:span>a <text:span text:style-name="T1"><text:s/>servidor</text:span>a<text:span text:style-name="T1">.</text:span></text:p>
      <text:p text:style-name="P7"/>
      <text:p text:style-name="P6"><text:tab/><text:tab/></text:p>
      <text:p text:style-name="P3"/>
      <text:p text:style-name="P9">RODOLFO ALVES SILVA</text:p>
      <text:p text:style-name="P9"/>
      <text:p text:style-name="P10">P<text:a xlink:type="simple" xlink:href="http://bibliotecadigital.mpf.mp.br/bdmpf/bitstream/handle/123456789/75348/DMPF_ADM_21122015.pdf?sequence=1&amp;isAllowed=y">ublicada no DMPF-e, Brasília, DF, 21 dez. 2015. Caderno administrativo, p.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3T09:33:39.84</meta:creation-date>
    <dc:date>2016-03-11T10:57:44.24</dc:date>
    <meta:editing-duration>PT00H49M38S</meta:editing-duration>
    <meta:editing-cycles>17</meta:editing-cycles>
    <meta:generator>BrOffice.org/3.2$Win32 OpenOffice.org_project/320m18$Build-9502</meta:generator>
    <meta:print-date>2015-06-16T14:40:36.34</meta:print-date>
    <dc:creator>PGR PGR</dc:creator>
    <meta:document-statistic meta:table-count="0" meta:image-count="0" meta:object-count="1" meta:page-count="1" meta:paragraph-count="11" meta:word-count="161" meta:character-count="1089"/>
  </office:meta>
</office:document-meta>
</file>