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1" fo:font-weight="normal" style:font-weight-asian="normal" style:font-name-complex="Futura Bk BT1" style:font-weight-complex="normal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style:font-size-asian="12pt" style:font-weight-asian="bold" style:font-name-complex="Futura Bk BT1" style:font-size-complex="12pt" style:font-weight-complex="bold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1" fo:font-size="12pt" style:font-size-asian="12pt" style:font-name-complex="Futura Bk BT1" style:font-size-complex="12pt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1" style:font-name-complex="Futura Bk BT1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7" style:family="paragraph" style:parent-style-name="_5b_Basic_20_Paragraph_5d_">
      <style:paragraph-properties fo:text-align="start" style:justify-single-word="false"/>
    </style:style>
    <style:style style:name="P8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style:font-name-complex="Futura Bk BT1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officeooo:paragraph-rsid="00017afc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fo:language="pt" fo:country="BR" style:language-asian="zxx" style:country-asian="none" style:language-complex="zxx" style:country-complex="non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style:font-size-asian="12pt" style:font-size-complex="12pt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style:font-size-asian="12pt" style:font-weight-asian="normal" style:font-name-complex="Futura Bk BT1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fo:color="#000000" style:font-name="Futura Bk BT1" fo:font-size="12pt" fo:font-weight="normal" officeooo:paragraph-rsid="00055a89" style:font-name-asian="FuturaBT-Book" style:font-size-asian="12pt" style:font-weight-asian="normal" style:font-name-complex="FuturaBT-Book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officeooo:paragraph-rsid="00055a89"/>
    </style:style>
    <style:style style:name="P2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Futura Bk BT1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font-name="Futura Bk BT1" fo:font-size="12pt" fo:font-weight="normal" officeooo:rsid="00055a89" style:font-name-asian="FuturaBT-Book" style:font-size-asian="12pt" style:font-weight-asian="normal" style:font-name-complex="FuturaBT-Book" style:font-size-complex="12pt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font-name="Futura Bk BT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T15" style:family="text">
      <style:text-properties style:font-name="Futura Bk BT" fo:font-size="12pt" style:font-size-asian="12pt" style:font-size-complex="12pt"/>
    </style:style>
    <style:style style:name="T16" style:family="text">
      <style:text-properties fo:language="pt" fo:country="BR" style:language-asian="zxx" style:country-asian="none" style:language-complex="zxx" style:country-complex="none"/>
    </style:style>
    <style:style style:name="T17" style:family="text">
      <style:text-properties style:font-name="Futura Hv BT"/>
    </style:style>
    <style:style style:name="T18" style:family="text">
      <style:text-properties style:font-name="Futura Hv BT" fo:font-weight="normal" style:font-weight-asian="normal" style:font-weight-complex="normal"/>
    </style:style>
    <style:style style:name="T19" style:family="text">
      <style:text-properties officeooo:rsid="00017afc"/>
    </style:style>
    <style:style style:name="T20" style:family="text">
      <style:text-properties officeooo:rsid="00108cf5"/>
    </style:style>
    <style:style style:name="T21" style:family="text">
      <style:text-properties officeooo:rsid="001bb75f"/>
    </style:style>
    <style:style style:name="T22" style:family="text">
      <style:text-properties officeooo:rsid="00055a89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RR-00014965/2013 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9">MINISTÉRIO PÚBLICO FEDERAL<text:line-break/>PROCURADORIA DA REPÚBLICA EM RORAIMA</text:p>
      <text:h text:style-name="P22" text:outline-level="7"/>
      <text:p text:style-name="P8"/>
      <text:p text:style-name="P1"><draw:line text:anchor-type="char" draw:z-index="7" draw:style-name="gr1" draw:text-style-name="P23" svg:x1="0cm" svg:y1="-0.09cm" svg:x2="16.976cm" svg:y2="-0.09cm"><text:p/></draw:line><draw:line text:anchor-type="char" draw:z-index="8" draw:style-name="gr1" draw:text-style-name="P23" svg:x1="0cm" svg:y1="0cm" svg:x2="16.997cm" svg:y2="0cm"><text:p/></draw:line></text:p>
      <text:p text:style-name="P6">PORTARIA PR-RR Nº 071 DE 03 DE OUTUBRO DE 2013</text:p>
      <text:p text:style-name="P10"/>
      <text:p text:style-name="P12"><text:span text:style-name="T4"><text:tab/>O</text:span><text:span text:style-name="T14"> PROCURADOR-CHEFE DA PROCURADORIA DA REPÚBLICA NO ESTADO DE RORAIMA, </text:span><text:span text:style-name="T5">no uso das atribuições que conferidas pela Portaria PGR nº 696 de 30 de setembro de 2013, e </text:span><text:span text:style-name="T14">no uso da competência fixada no </text:span><text:span text:style-name="T13">art. 106, XVII e XX, do Regimento Interno do Ministério Público Federal</text:span><text:span text:style-name="T14"> – MPF (Portaria nº 591, de 20/11/2008),</text:span></text:p>
      <text:p text:style-name="P16"/>
      <text:p text:style-name="P13"><text:tab/>CONSIDERANDO as disposições do art. 51 da Lei nº 8.666, de 21 de junho de 1993, e</text:p>
      <text:p text:style-name="P13"/>
      <text:p text:style-name="P13"><text:tab/>CONSIDERANDO a necessidade de recompor a comissão de licitações e ajustar a distribuição do trabalho na área de Administração desta unidade do MPF,</text:p>
      <text:p text:style-name="P13"/>
      <text:p text:style-name="P13"><text:tab/>RESOLVE:</text:p>
      <text:p text:style-name="P13"/>
      <text:p text:style-name="P13"><text:tab/>Art. 1º Designar os seguintes servidores do Ministério Público Federal, lotados na Procuradoria da República no Estado de Roraima, para constituírem a <text:span text:style-name="T18">COMISSÃO PERMANENTE DE LICITAÇÃO </text:span><text:span text:style-name="T18">(CPL)</text:span> deste órgão:</text:p>
      <text:p text:style-name="P13"/>
      <text:p text:style-name="P13"><text:tab/>I - <text:span text:style-name="T17">Presidente </text:span>(Cargo em Comissão – CC-1) – EMERSON WILSON DOS SANTOS PAZ, Técnico do MPU / Apoio Técnico-Administrativo / Administração sob matrícula nº 21236;</text:p>
      <text:p text:style-name="P13"/>
      <text:p text:style-name="P13"><text:tab/>II - <text:span text:style-name="T17">Membros </text:span><text:span text:style-name="T17">t</text:span><text:span text:style-name="T17">itulares</text:span>:</text:p>
      <text:p text:style-name="P13"/>
      <text:p text:style-name="P13"><text:tab/>a) JUSCELINO EUFRASINO DE PINHO, Analista do MPU / Apoio Técnico-Especializado / Gestão Pública sob matrícula nº 19469; e</text:p>
      <text:p text:style-name="P13"/>
      <text:p text:style-name="P13"><text:tab/>b) WAGNER PONTES DE SOUZA, Técnico do MPU / Apoio Técnico-Administrativo / Administração sob matrícula nº<text:span text:style-name="T16"> </text:span><text:span text:style-name="T16">24621</text:span><text:span text:style-name="T16">.</text:span></text:p>
      <text:p text:style-name="P15"/>
      <text:p text:style-name="P13"><text:span text:style-name="T16"><text:tab/></text:span><text:span text:style-name="T16">III - </text:span><text:span text:style-name="T17">Membros </text:span><text:span text:style-name="T17">s</text:span><text:span text:style-name="T17">uplentes</text:span>:</text:p>
      <text:p text:style-name="P13"/>
      <text:p text:style-name="P13"><text:tab/>a) 1º Suplente – <text:span text:style-name="T16">JAILSON CARLOS MIRANDA JÚNIOR, </text:span><text:span text:style-name="T16">Técnico do MPU / Apoio Técnico-Administrativo / Administração sob </text:span><text:span text:style-name="T16"><text:s/>matrícula 22786;</text:span></text:p>
      <text:p text:style-name="P15"/>
      <text:p text:style-name="P13"><text:span text:style-name="T16"><text:tab/></text:span><text:span text:style-name="T16">b) </text:span>2º Suplente – FRANCISCO DAS CHAGAS ALVES, Técnico do MPU / Apoio Técnico-Administrativo / Administração sob matrícula nº 24914.</text:p>
      <text:p text:style-name="P13"/>
      <text:p text:style-name="P13"><text:tab/>Art. 2º O Presidente da Comissão Permanente de Licitação será substituído, em seus <text:soft-page-break/>impedimentos eventuais e afastamentos legais, pelo membro JUSCELINO EUFRASINO DE PINHO.</text:p>
      <text:p text:style-name="P13"/>
      <text:p text:style-name="P14"><text:tab/>Art. 3º Fica revogada a Portaria PR-RR nº 22, de 15 de fevereiro de 2013, publicada no Caderno Administrativo do Boletim Eletrônico do MPF <text:span text:style-name="T19">de 09/10/2013, Página 23</text:span></text:p>
      <text:p text:style-name="P13"/>
      <text:p text:style-name="P13"><text:tab/>Art. 4º A presente<text:span text:style-name="T15"> Portaria entrará em vigor na data de sua publicação e deve ser dada ciência imediata aos servidores ora mencionados e àqueles que integravam a Comissão anterior.</text:span></text:p>
      <text:p text:style-name="P17"/>
      <text:p text:style-name="P11"/>
      <text:p text:style-name="P11"/>
      <text:p text:style-name="P3">Ígor Miranda da Silva</text:p>
      <text:p text:style-name="P4">Procurador-Chefe</text:p>
      <text:p text:style-name="P19">Procuradoria da República em Roraima</text:p>
      <text:p text:style-name="P2"/>
      <text:p text:style-name="P5"/>
      <text:p text:style-name="P5"/>
      <text:p text:style-name="P20"><text:a xlink:type="simple" xlink:href="http://bibliotecadigital.mpf.mp.br/xmlui/bitstream/handle/123456789/41316/DMPF-ADMINISTRATIVO-2013-10-09.pdf?sequence=1">Publicado no DMPF-e, Administrativo de </text:a><text:a xlink:type="simple" xlink:href="http://bibliotecadigital.mpf.mp.br/xmlui/bitstream/handle/123456789/41316/DMPF-ADMINISTRATIVO-2013-10-09.pdf?sequence=1"><text:span text:style-name="T20">10</text:span></text:a><text:a xlink:type="simple" xlink:href="http://bibliotecadigital.mpf.mp.br/xmlui/bitstream/handle/123456789/41316/DMPF-ADMINISTRATIVO-2013-10-09.pdf?sequence=1">/1</text:a><text:a xlink:type="simple" xlink:href="http://bibliotecadigital.mpf.mp.br/xmlui/bitstream/handle/123456789/41316/DMPF-ADMINISTRATIVO-2013-10-09.pdf?sequence=1"><text:span text:style-name="T20">0</text:span></text:a><text:a xlink:type="simple" xlink:href="http://bibliotecadigital.mpf.mp.br/xmlui/bitstream/handle/123456789/41316/DMPF-ADMINISTRATIVO-2013-10-09.pdf?sequence=1">/2013, p. </text:a><text:a xlink:type="simple" xlink:href="http://bibliotecadigital.mpf.mp.br/xmlui/bitstream/handle/123456789/41316/DMPF-ADMINISTRATIVO-2013-10-09.pdf?sequence=1"><text:span text:style-name="T21">2</text:span></text:a><text:a xlink:type="simple" xlink:href="http://bibliotecadigital.mpf.mp.br/xmlui/bitstream/handle/123456789/41316/DMPF-ADMINISTRATIVO-2013-10-09.pdf?sequence=1"><text:span text:style-name="T22">3</text:span></text:a><text:a xlink:type="simple" xlink:href="http://bibliotecadigital.mpf.mp.br/xmlui/bitstream/handle/123456789/41316/DMPF-ADMINISTRATIVO-2013-10-09.pdf?sequence=1">.</text:a></text:p>
      <text:p text:style-name="P20"/>
      <text:p text:style-name="P21"><text:a xlink:type="simple" xlink:href="http://bibliotecadigital.mpf.mp.br/xmlui/bitstream/handle/123456789/41316/DMPF-ADMINISTRATIVO-2013-10-09.pdf?sequence=1"><text:span text:style-name="T9"/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5M6S</meta:editing-duration>
    <meta:editing-cycles>31</meta:editing-cycles>
    <meta:generator>LibreOffice/3.6$Windows_x86 LibreOffice_project/f969faf-c24b504-8c77064-174276e-40b382</meta:generator>
    <meta:initial-creator>MPF </meta:initial-creator>
    <dc:date>2014-08-06T13:24:26.25</dc:date>
    <meta:print-date>2013-10-03T18:22:41.96</meta:print-date>
    <meta:document-statistic meta:table-count="0" meta:image-count="2" meta:object-count="0" meta:page-count="2" meta:paragraph-count="25" meta:word-count="373" meta:character-count="2376" meta:non-whitespace-character-count="2010"/>
  </office:meta>
</office:document-meta>
</file>