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50, 7 DE ABRIL DE 2017.</text:p>
      <text:p text:style-name="P3"/>
      <text:p text:style-name="P3"/>
      <text:p text:style-name="P8"/>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Rodrigo Joaquim Lima, com exercício na Procuradoria da República no Município de Joinville, para responder, em substituição, sem prejuízo de suas atribuições originárias, pelo 5º ofício da Procuradoria da República no Município de Joinville, no período de 24 de abril a 13 de maio de 2017, em virtude de férias do Procurador da República Flávio Pavlov da Silveira.</text:p>
      <text:p text:style-name="P5"/>
      <text:p text:style-name="P3">ROGER FABRE</text:p>
      <text:p text:style-name="P3"/>
      <text:p text:style-name="P3"/>
      <text:p text:style-name="P4">Este texto não substitui o <text:a xlink:type="simple" xlink:href="http://textual.pgr.mpf.mp.br/aplicativos/bases/DiarioMPF/EDMPF-ADM/DMPF-ADMINISTRATIVO-2017-04-11.pdf">publicada no DMPF-e, Brasília, DF, 17 abr. 2017. p. 44.</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8T14:24:43.35</dc:date>
    <dc:creator>prsc </dc:creator>
    <meta:editing-duration>PT05H33M17S</meta:editing-duration>
    <meta:editing-cycles>20</meta:editing-cycles>
    <meta:generator>BrOffice.org/3.2$Win32 OpenOffice.org_project/320m18$Build-9502</meta:generator>
    <meta:document-statistic meta:table-count="0" meta:image-count="1" meta:object-count="0" meta:page-count="1" meta:paragraph-count="7" meta:word-count="134" meta:character-count="813"/>
  </office:meta>
</office:document-meta>
</file>