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37, DE 12 DE SETEMBRO DE 2016.</text:p>
      <text:p text:style-name="P4"/>
      <text:p text:style-name="P5"/>
      <text:p text:style-name="P5"/>
      <text:p text:style-name="P8"><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8"><text:span text:style-name="T6">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12 a 15 de setembro de 2016, em virtude de designação do Procurador da República Anderson Lodetti de Oliveira, para atuar, em substituição, na Procuradoria da República no Município de Caçador/SC, com prejuízo das atribuições originárias, conforme Portaria nº 526, de 6 de set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21 set. 2016, p. 3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1T17:16:30.60</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56" meta:character-count="983"/>
  </office:meta>
</office:document-meta>
</file>