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1.501cm" style:auto-text-indent="false"/>
    </style:style>
    <style:style style:name="P2" style:family="paragraph" style:parent-style-name="Text_20_body_20_indent">
      <style:paragraph-properties fo:margin-left="0cm" fo:margin-right="0cm" fo:line-height="100%" fo:text-indent="1.501cm" style:auto-text-indent="false"/>
    </style:style>
    <style:style style:name="P3" style:family="paragraph" style:parent-style-name="Text_20_body_20_indent">
      <style:paragraph-properties fo:margin-left="0cm" fo:margin-right="0cm" fo:line-height="100%" fo:text-indent="1.501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4" style:family="paragraph" style:parent-style-name="Text_20_body_20_indent">
      <style:paragraph-properties fo:margin-left="0cm" fo:margin-right="0cm" fo:text-indent="1.501cm" style:auto-text-indent="false"/>
      <style:text-properties style:font-name="Courier New" fo:font-size="11pt" style:font-size-asian="11pt" style:font-name-complex="Courier New"/>
    </style:style>
    <style:style style:name="P5" style:family="paragraph" style:parent-style-name="Text_20_body_20_indent">
      <style:paragraph-properties fo:margin-left="9.502cm" fo:margin-right="0cm" fo:line-height="100%" fo:text-indent="0cm" style:auto-text-indent="false"/>
      <style:text-properties style:font-name="Courier New" fo:font-size="11pt" fo:language="pt" fo:country="PT" style:font-size-asian="11pt" style:font-name-complex="Courier New" style:font-size-complex="7.5pt"/>
    </style:style>
    <style:style style:name="P6" style:family="paragraph" style:parent-style-name="Text_20_body_20_indent">
      <style:paragraph-properties fo:margin-left="0cm" fo:margin-right="0cm" fo:line-height="100%" fo:text-indent="0cm" style:auto-text-indent="false"/>
    </style:style>
    <style:style style:name="P7" style:family="paragraph" style:parent-style-name="Text_20_body_20_indent">
      <style:paragraph-properties fo:margin-left="0cm" fo:margin-right="0cm" fo:line-height="100%" fo:text-indent="0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/>
    </style:style>
    <style:style style:name="P9" style:family="paragraph" style:parent-style-name="Text_20_body_20_indent">
      <style:paragraph-properties fo:margin-left="0cm" fo:margin-right="0cm" fo:line-height="100%" fo:text-indent="1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3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4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15" style:family="paragraph" style:parent-style-name="Standard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T1" style:family="text">
      <style:text-properties fo:font-size="12pt" fo:font-weight="normal" style:font-size-asian="12pt" style:language-asian="zxx" style:country-asian="none" style:font-weight-asian="normal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T4" style:family="text">
      <style:text-properties style:font-name="Courier New" fo:font-size="11pt" fo:language="pt" fo:country="PT" style:font-size-asian="11pt" style:font-name-complex="Courier New" style:font-size-complex="7.5pt"/>
    </style:style>
    <style:style style:name="T5" style:family="text">
      <style:text-properties fo:color="#000000"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P13" text:outline-level="1"><text:span text:style-name="T1"><text:tab/></text:span><text:span text:style-name="T2">PORTARIA Nº 85, de 06 de abril de 2011</text:span></text:h>
      <text:p text:style-name="P15"/>
      <text:p text:style-name="P3"/>
      <text:p text:style-name="P5">Institui o Coral da Procuradoria da República em Minas Gerais.</text:p>
      <text:p text:style-name="P3"/>
      <text:p text:style-name="P7"/>
      <text:p text:style-name="P1"><text:span text:style-name="T3"><text:tab/></text:span><text:span text:style-name="T2">O PROCURADOR-CHEFE da Procuradoria da República no Estado de Minas Gerais, no uso de suas atribuições e considerando o disposto na Portaria PRMG nº 122, de 26 de maio de 2008,</text:span></text:p>
      <text:p text:style-name="P4"/>
      <text:p text:style-name="P4"><text:tab/>Considerando a necessidade de difundir e estimular atividades culturais que visem a valorização humanística dos membros e servidores,</text:p>
      <text:p text:style-name="P4"/>
      <text:p text:style-name="P1"><text:span text:style-name="T2"><text:tab/>Considerando que a participação na vida cultural da sociedade promoverá a imagem </text:span><text:span text:style-name="T4">da Procuradoria da República em Minas Gerais</text:span><text:span text:style-name="T2"> perante a opinião pública,</text:span></text:p>
      <text:p text:style-name="P4"/>
      <text:p text:style-name="P4"/>
      <text:p text:style-name="P4"><text:tab/>RESOLVE:</text:p>
      <text:p text:style-name="P7"><text:tab/><text:tab/></text:p>
      <text:p text:style-name="P6"><text:span text:style-name="T3"><text:tab/><text:tab/>Art. 1º </text:span><text:span text:style-name="T2">Criar o Coral Vozes de Minas do MPF, que tem por objetivo valorizar e desenvolver a arte musical e a cultura, assim como promover a integração e o bem-estar dos Membros e servidores no ambiente de trabalho.</text:span></text:p>
      <text:p text:style-name="P7"/>
      <text:p text:style-name="P7"><text:tab/><text:tab/>Art. 2º O Coral será composto por um regente, um coordenador e pelos coralistas.</text:p>
      <text:p text:style-name="P7"><text:tab/><text:tab/></text:p>
      <text:p text:style-name="P6"><text:span text:style-name="T3"><text:tab/><text:tab/>§ 1º As atividades de regente poderão ser exercidas por pessoa sem vínculo com a Administração Pública, sem quaisquer ônus para a </text:span><text:span text:style-name="T4">Procuradoria da República em Minas Gerais</text:span><text:span text:style-name="T3">. </text:span></text:p>
      <text:p text:style-name="P7"/>
      <text:p text:style-name="P8"><text:span text:style-name="T3"><text:tab/><text:tab/>§ 2º O coordenador será designado pelo Procurador-Chefe da </text:span><text:span text:style-name="T4">Procuradoria da República em Minas Gerais, após eleição entre os coralistas</text:span><text:span text:style-name="T3">.</text:span></text:p>
      <text:p text:style-name="P7"><text:tab/><text:tab/>§ 3º Os coralistas serão selecionados entre membros, servidores efetivos, requisitados ou ocupantes de cargos em comissão e convidados, por meio de adesão voluntária e gratuita.</text:p>
      <text:p text:style-name="P7"/>
      <text:p text:style-name="P3"><text:tab/>Art. 3º Os integrantes do Coral não farão jus a qualquer adicional remuneratório pelo exercício regular de suas atividades artísticas.</text:p>
      <text:p text:style-name="P3"/>
      <text:p text:style-name="P2"><text:soft-page-break/><text:span text:style-name="T3"><text:tab/>Art. 4º Os ensaios do Coral poderão ser realizados nas dependências da Procuradoria </text:span><text:span text:style-name="T4">da República em Minas Gerais</text:span><text:span text:style-name="T3">, desde que agendados junto à Seção de Atividades Auxiliares.</text:span></text:p>
      <text:p text:style-name="P3"/>
      <text:p text:style-name="P3"><text:tab/>§ 1º Os ensaios serão realizados até duas vezes por semana com duração máxima de 180 (noventa) minutos, no total.</text:p>
      <text:p text:style-name="P3"><text:tab/><text:tab/></text:p>
      <text:p text:style-name="P3"><text:tab/>§ 2º Os dias e horários dos ensaios serão definidos pelo regente em conjunto com o coordenador.</text:p>
      <text:p text:style-name="P3"><text:tab/></text:p>
      <text:p text:style-name="P6"><text:span text:style-name="T3"><text:tab/><text:tab/>Art. 5º As apresentações internas e externas do Coral serão previamente submetidas à autorização do Procurador-Chefe da </text:span><text:span text:style-name="T4">Procuradoria da República em Minas Gerais</text:span><text:span text:style-name="T3">, por meio de solicitação formal encaminhada pelo coordenador, contendo as informações do evento.</text:span></text:p>
      <text:p text:style-name="P3"/>
      <text:p text:style-name="P3"><text:tab/>§ 1º A autorização prévia do Procurador-Chefe significará a dispensa do ponto do servidor, de acordo com os dados contidos nessa autorização, desde que assim seja autorizado previamente pela chefia imediata.</text:p>
      <text:p text:style-name="P3"/>
      <text:p text:style-name="P9"><text:tab/><text:tab/>§ 2º A freqüência dos servidores às atividades do Coral deverá ser registrada nas apresentações, cabendo ao coordenador encaminhar o relatório à unidade a que estiver vinculado o participante.</text:p>
      <text:p text:style-name="P9"/>
      <text:p text:style-name="P9"><text:tab/><text:tab/>§ 3º A chefia providenciará o ajuste no ponto eletrônico do servidor após o recebimento do relatório de freqüência. <text:s/></text:p>
      <text:p text:style-name="P3"/>
      <text:p text:style-name="P2"><text:span text:style-name="T3"><text:tab/>Art. 6º O Coral </text:span><text:span text:style-name="T4">da Procuradoria da República em Minas Gerais</text:span><text:span text:style-name="T2"> </text:span><text:span text:style-name="T3">poderá integrar-se com outros corais a fim de compartilhar experiências e aperfeiçoar as atividades culturais. </text:span></text:p>
      <text:p text:style-name="P7"/>
      <text:p text:style-name="P6"><text:span text:style-name="T3"><text:tab/><text:tab/>Art. 7º A </text:span><text:span text:style-name="T5">Comissão do Pró-Vida</text:span><text:span text:style-name="T3"> incumbir-se-á do suporte administrativo às atividades do coral. </text:span></text:p>
      <text:p text:style-name="P7"><text:tab/></text:p>
      <text:p text:style-name="P6"><text:span text:style-name="T3"><text:tab/><text:tab/>Art. 8º Caberá ao Procurador-Chefe da </text:span><text:span text:style-name="T4">Procuradoria da República em Minas Gerais</text:span><text:span text:style-name="T3"> dirimir as dúvidas suscitadas na aplicação do disposto nesta Portaria, bem como os casos omissos.</text:span></text:p>
      <text:p text:style-name="P7"/>
      <text:p text:style-name="P7"><text:tab/><text:tab/>Art. 9º Esta Portaria entra em vigor na data de sua publicação, revogadas as disposições em contrário.</text:p>
      <text:p text:style-name="P4"/>
      <text:p text:style-name="P16">Tarcísio Henriques Filho</text:p>
      <text:p text:style-name="P17">Procurador-Chefe</text:p>
      <text:p text:style-name="P17"/>
      <text:p text:style-name="P18"/>
      <text:p text:style-name="P18"><text:a xlink:type="simple" xlink:href="http://bibliotecadigital.mpf.mp.br/xmlui/bitstream/handle/123456789/39868/bsmpf_090511-19-12.pdf?sequence=1">Publicado no BS/MPF n.9 1ªquinzena/maio/20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914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663cm" fo:line-height="0.423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1.663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2pt" style:font-size-asian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WW8Num2z0" style:family="text">
      <style:text-properties fo:color="#000000"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11" style:display-name="WW-Fonte parág. padrão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45cm" fo:margin-bottom="3.946cm" style:dynamic-spacing="true"/>
      </style:header-style>
      <style:footer-style>
        <style:header-footer-properties fo:min-height="0.298cm" fo:margin-top="0.1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6.045cm" fo:margin-bottom="1.568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cm" svg:height="2.662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EXO II – PORTARIA PGR N</dc:title>
    <meta:initial-creator>cau</meta:initial-creator>
    <meta:creation-date>2011-03-16T18:53:00</meta:creation-date>
    <dc:creator>PGR PGR</dc:creator>
    <dc:date>2014-10-14T14:20:53.05</dc:date>
    <meta:print-date>2010-03-22T16:27:00</meta:print-date>
    <meta:editing-cycles>4</meta:editing-cycles>
    <meta:editing-duration>PT574H14M20S</meta:editing-duration>
    <meta:generator>BrOffice.org/3.2$Win32 OpenOffice.org_project/320m18$Build-9502</meta:generator>
    <meta:document-statistic meta:table-count="0" meta:image-count="1" meta:object-count="0" meta:page-count="2" meta:paragraph-count="34" meta:word-count="520" meta:character-count="3376"/>
  </office:meta>
</office:document-meta>
</file>