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Myriad Pro" svg:font-family="'Myriad Pro', 'Myriad Pro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51cm" fo:margin-left="0.025cm" table:align="left"/>
    </style:style>
    <style:style style:name="Tabela5.A" style:family="table-column">
      <style:table-column-properties style:column-width="16.051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103cm" fo:margin-left="0.025cm" table:align="left"/>
    </style:style>
    <style:style style:name="Tabela9.A" style:family="table-column">
      <style:table-column-properties style:column-width="16.103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cm" fo:margin-left="0.025cm" table:align="left"/>
    </style:style>
    <style:style style:name="Tabela6.A" style:family="table-column">
      <style:table-column-properties style:column-width="16cm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051cm" fo:margin-left="0.025cm" table:align="left"/>
    </style:style>
    <style:style style:name="Tabela8.A" style:family="table-column">
      <style:table-column-properties style:column-width="16.051cm"/>
    </style:style>
    <style:style style:name="Tabela8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.004cm" fo:margin-right="0.004cm" fo:text-align="center" style:justify-single-word="false" fo:text-indent="2.394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.004cm" fo:margin-right="0.004cm" fo:text-indent="2.394cm" style:auto-text-indent="false"/>
    </style:style>
    <style:style style:name="P3" style:family="paragraph" style:parent-style-name="Table_20_Contents">
      <style:paragraph-properties fo:margin-left="0cm" fo:margin-right="0cm" fo:text-indent="2.494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line-height="150%" fo:text-align="start" style:justify-single-word="false" fo:text-indent="2.494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text-align="center" style:justify-single-word="false" fo:text-indent="2.494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4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0cm" fo:text-indent="2.494cm" style:auto-text-indent="false"/>
    </style:style>
    <style:style style:name="P10" style:family="paragraph" style:parent-style-name="Table_20_Contents">
      <style:paragraph-properties fo:margin-left="0.004cm" fo:margin-right="0.004cm" fo:text-align="center" style:justify-single-word="false" fo:text-indent="2.44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004cm" fo:margin-right="0.004cm" fo:text-indent="2.445cm" style:auto-text-indent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normal" fo:background-color="transparent" style:font-name-asian="Lucida Sans Unicode1" style:font-size-asian="11pt" style:font-weight-asian="normal" style:font-name-complex="Tahoma3" style:font-size-complex="11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use-window-font-color="true"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21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69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use-window-font-color="true"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12">Procuradoria da República na Paraíba</text:p>
      <text:p text:style-name="P18">PR-PB-00020650/2014</text:p>
      <text:p text:style-name="P15"/>
      <text:p text:style-name="P15">PORTARIA Nº 205, DE 29 DE SETEMBRO DE 2014.</text:p>
      <text:p text:style-name="P17"/>
      <text:p text:style-name="P17"/>
      <text:p text:style-name="P20"><text:span text:style-name="T1">INDICA OS OFÍCIOS DAS PROCURADORIAS DA REPÚBLICA NOS MUNICÍPIOS DO ESTADO DA PARAÍBA, DISPÕE SOBRE SUAS ATRIBUIÇÕES E DÁ OUTRAS PROVIDÊNCIAS</text:span>.</text:p>
      <text:p text:style-name="P21"/>
      <text:p text:style-name="P21"/>
      <text:p text:style-name="P19">O <text:span text:style-name="T4">PROCURADOR-CHEFE DA PROCURADORIA DA REPÚBLICA NA PARAÍBA,</text:span> <text:span text:style-name="T4">no exercício das atribuições previstas pelo art. 106 do Regimento Interno do Ministério Público Federal, aprovado pela Portaria PGR n.º 591, de 20 de novembro de 2008, <text:s/>e com necessidade de especificar os ofícios existentes nas Unidades Ministeriais do interior do Estado da Paraíba, em complementação à Portaria 102/2009, resolve </text:span><text:span text:style-name="T4">fixar o quadro de ofícios das Procuradorias da República nos Municípios do Estado da Paraíba</text:span><text:span text:style-name="T4">.</text:span></text:p>
      <text:p text:style-name="P14"/>
      <text:p text:style-name="P8">Art. 1º. <text:s/>A atuação funcional dos Procuradores da República na Procuradoria da República no Município de Campina Grande/PB é exercida pelos Ofícios Gerais indicados abaixo que atuam nas matérias de todas as Câmaras de Coordenação e Revisão do MPF e PFDC de forma universal:</text:p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/>
            <text:p text:style-name="P9"><text:span text:style-name="Strong_20_Emphasis"><text:span text:style-name="T3">1º Ofício - </text:span></text:span><text:span text:style-name="T3">Acácia Soares Peixoto Suassuna;</text:span></text:p>
          </table:table-cell>
        </table:table-row>
        <table:table-row>
          <table:table-cell table:style-name="Tabela5.A2" office:value-type="string">
            <text:p text:style-name="P5"/>
            <text:p text:style-name="P3"><text:span text:style-name="Strong_20_Emphasis"><text:span text:style-name="T2">2º Ofício - </text:span></text:span><text:span text:style-name="T2">Bruno Barros de Assunção;</text:span></text:p>
          </table:table-cell>
        </table:table-row>
        <table:table-row>
          <table:table-cell table:style-name="Tabela5.A2" office:value-type="string">
            <text:p text:style-name="P5"/>
            <text:p text:style-name="P3"><text:span text:style-name="Strong_20_Emphasis"><text:span text:style-name="T2">3º Ofício - </text:span></text:span><text:span text:style-name="T2">Bruno Galvão Paiva.</text:span></text:p>
          </table:table-cell>
        </table:table-row>
      </table:table>
      <text:p text:style-name="P6"/>
      <text:p text:style-name="P14"/>
      <text:p text:style-name="P23">Art. 2º. <text:s/>A atuação funcional dos Procuradores da República na Procuradoria da República no Município de Patos/PB é exercida pelos Ofícios Gerais indicados abaixo que atuam nas matérias de todas as Câmaras de Coordenação e Revisão do MPF e PFDC de forma universal:</text:p>
      <text:p text:style-name="P1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/>
            <text:p text:style-name="P11"><text:span text:style-name="Strong_20_Emphasis"><text:span text:style-name="T3">1º Ofício - </text:span></text:span><text:span text:style-name="T3"><text:s/>João Raphael Lima;</text:span></text:p>
          </table:table-cell>
        </table:table-row>
        <table:table-row>
          <table:table-cell table:style-name="Tabela9.A2" office:value-type="string">
            <text:p text:style-name="P10"/>
            <text:p text:style-name="P11"><text:span text:style-name="Strong_20_Emphasis"><text:span text:style-name="T3">2º Ofício</text:span></text:span><text:span text:style-name="T3"> - Fililpe Albernaz Pires.</text:span></text:p>
          </table:table-cell>
        </table:table-row>
      </table:table>
      <text:p text:style-name="P14"/>
      <text:p text:style-name="P14"><text:soft-page-break/></text:p>
      <text:p text:style-name="P22">Art. 3º. <text:s/>A atuação funcional dos Procuradores da República na Procuradoria da República no Município de Sousa/PB é exercida pelos Ofícios Gerais <text:s/>indicados abaixo que atuam nas matérias de todas as Câmaras de Coordenação e Revisão do MPF e PFDC de forma universal:</text:p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/>
            <text:p text:style-name="P2"><text:span text:style-name="Strong_20_Emphasis"><text:span text:style-name="T3">1º Ofício - </text:span></text:span><text:span text:style-name="T3">Djalma Gusmão Feitosa;</text:span></text:p>
          </table:table-cell>
        </table:table-row>
        <table:table-row>
          <table:table-cell table:style-name="Tabela6.A2" office:value-type="string">
            <text:p text:style-name="P1"/>
            <text:p text:style-name="P2"><text:span text:style-name="Strong_20_Emphasis"><text:span text:style-name="T3">2º Ofício</text:span></text:span><text:span text:style-name="T3"> - <text:s/>Tiago Misael de Jesus Martins.</text:span></text:p>
          </table:table-cell>
        </table:table-row>
      </table:table>
      <text:p text:style-name="P14"/>
      <text:p text:style-name="P14"/>
      <text:p text:style-name="P7">Art. 3º. – <text:s/>A atuação funcional dos Procuradores da República na Procuradoria da República no Município de Monteiro/PB é exercida pelos Ofícios Gerais <text:s/>indicados abaixo que atuam nas matérias de todas as Câmaras de Coordenação e Revisão do MPF e PFDC de forma universal:</text:p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><text:span text:style-name="T5">Ofício Único</text:span><text:span text:style-name="T4"> - Renan Paes Felix.</text:span></text:p>
          </table:table-cell>
        </table:table-row>
      </table:table>
      <text:p text:style-name="P7"/>
      <text:p text:style-name="P7"/>
      <text:p text:style-name="P7">Art. 4º. Cada Ofício corresponde à atuação de um Procurador da República.</text:p>
      <text:p text:style-name="P7"/>
      <text:p text:style-name="P7">Art. 5º. O titular do Ofício é o Procurador da República natural para os feitos judiciais e procedimentos extrajudiciais distribuídos ao Ofício respectivo.</text:p>
      <text:p text:style-name="P7"/>
      <text:p text:style-name="P7">Art. 6º. À atuação dos Ofícios <text:s/>indicados nesta Portaria, aplicam-se, no que couber, as disposições regulamentadas pela Portaria PR/PB n.º 102/2009.</text:p>
      <text:p text:style-name="P7"/>
      <text:p text:style-name="P7">Art. 7º. Os casos omissos, não solucionados na forma do artigo anterior, serão resolvidos pelo Procurador-Chefe, nos termos do Regimento Interno do Ministério Público Federal.</text:p>
      <text:p text:style-name="P7"/>
      <text:p text:style-name="P7">Art. 8º. Esta Portaria entra em vigor na presente data, revogando-se as disposições em contrário. </text:p>
      <text:p text:style-name="P7"/>
      <text:p text:style-name="P7">PUBLIQUE-SE, REGISTRE-SE E CUMPRA-SE.</text:p>
      <text:p text:style-name="P14"/>
      <text:p text:style-name="P14"/>
      <text:p text:style-name="P14"/>
      <text:p text:style-name="P15">RODOLFO ALVES SILVA </text:p>
      <text:p text:style-name="P15"/>
      <text:p text:style-name="P26"><text:a xlink:type="simple" xlink:href="http://bibliotecadigital.mpf.mp.br/xmlui/bitstream/handle/123456789/57262/DMPF-ADMINISTRATIVO-2014-09-30_180.pdf?sequence=1">Publicado no DMPF-e, Administrativo, nº 180, de 01/10/2014, p. 28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Myriad Pro" svg:font-family="'Myriad Pro', 'Myriad Pro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5:36:57.12</meta:creation-date>
    <dc:date>2014-10-23T13:44:06.67</dc:date>
    <meta:editing-duration>PT12H40M02S</meta:editing-duration>
    <meta:editing-cycles>22</meta:editing-cycles>
    <meta:generator>BrOffice.org/3.2$Win32 OpenOffice.org_project/320m18$Build-9502</meta:generator>
    <meta:print-date>2014-09-29T19:41:49.29</meta:print-date>
    <dc:creator>PGR PGR</dc:creator>
    <meta:document-statistic meta:table-count="4" meta:image-count="1" meta:object-count="0" meta:page-count="2" meta:paragraph-count="26" meta:word-count="451" meta:character-count="2878"/>
  </office:meta>
</office:document-meta>
</file>