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-0.106cm" style:auto-text-indent="false">
        <style:tab-stops/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12pt" fo:language="pt" fo:country="P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026cm" style:auto-text-indent="false">
        <style:tab-stops/>
      </style:paragraph-properties>
    </style:style>
    <style:style style:name="P14" style:family="paragraph" style:parent-style-name="Heading_20_1">
      <style:text-properties style:font-name="Courier New" style:font-name-complex="Roman PS1"/>
    </style:style>
    <style:style style:name="P15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Courier New" style:font-size-complex="11pt" style:language-complex="ar" style:country-complex="SA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10537/2014 <text:s/></text:p>
      <text:p text:style-name="P6"/>
      <text:p text:style-name="P5"/>
      <text:p text:style-name="P7">PORTARIA Nº 106, de 11 <text:s/>de Março de 2014 </text:p>
      <text:p text:style-name="P4"/>
      <text:p text:style-name="P4"/>
      <text:p text:style-name="P8"><text:span text:style-name="T1">O PROCURADOR-CHEFE </text:span><text:span text:style-name="T3">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9"/>
      <text:p text:style-name="P8"><text:span text:style-name="T6">Dispensar </text:span><text:span text:style-name="T2">MARCELO JESUS ROCHA</text:span><text:span text:style-name="T9">, </text:span><text:span text:style-name="T6">ocupante do cargo de Técnico do MPU/Apoio Técnico-Administrativo/Transporte, matrícula 4195-5, do encargo de substituto eventual da Chefe da </text:span><text:span text:style-name="T7">Seção de </text:span><text:span text:style-name="T8">Patrimônio, Suprimentos e Almoxarifado</text:span><text:span text:style-name="T6">, Código FC-2, da Procuradoria da República no Estado de Minas Gerais.</text:span></text:p>
      <text:p text:style-name="P9"/>
      <text:p text:style-name="P9"/>
      <text:p text:style-name="P9"/>
      <text:p text:style-name="P9"/>
      <text:h text:style-name="P14" text:outline-level="1">ADAILTON RAMOS DO NASCIMENTO</text:h>
      <text:h text:style-name="P15" text:outline-level="1">Procurador-Chefe</text:h>
      <text:p text:style-name="P10"/>
      <text:p text:style-name="P10"/>
      <text:p text:style-name="P10"/>
      <text:p text:style-name="P11"/>
      <text:p text:style-name="P10"/>
      <text:p text:style-name="P13"><text:a xlink:type="simple" xlink:href="http://bibliotecadigital.mpf.mp.br/xmlui/bitstream/handle/123456789/21490/DMPF-ADMINISTRATIVO-2014-03-12_048.pdf?sequence=1"><text:span text:style-name="T11">Publicado no DMPF-e Administrativo n. 48 de 13/03/2014, p. 1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752cm" fo:margin-right="1.87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752cm" fo:margin-right="1.87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7-28T17:57:53.19</dc:date>
    <meta:print-date>2008-03-18T15:20:00</meta:print-date>
    <meta:editing-cycles>9</meta:editing-cycles>
    <meta:editing-duration>PT574H15M3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3" meta:character-count="828"/>
  </office:meta>
</office:document-meta>
</file>