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3" svg:font-family="Tahoma"/>
    <style:font-face style:name="Arial1" svg:font-family="Ari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Arial" fo:font-size="12pt" fo:language="pt" fo:country="BR" fo:font-weight="normal" style:font-name-asian="Tahoma1" style:font-size-asian="12pt" style:font-weight-asian="normal" style:font-name-complex="Tahoma1" style:font-size-complex="12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WW-Recuo_20_de_20_corpo_20_de_20_texto_20_2">
      <style:paragraph-properties fo:margin-left="0cm" fo:margin-right="0cm" fo:margin-top="0cm" fo:margin-bottom="0cm" style:contextual-spacing="false" fo:line-height="100%" fo:orphans="2" fo:widows="2" fo:hyphenation-ladder-count="no-limit" fo:text-indent="1.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t" fo:country="BR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WW-Recuo_20_de_20_corpo_20_de_20_texto_20_2">
      <style:paragraph-properties fo:margin-left="0cm" fo:margin-right="0cm" fo:margin-top="0cm" fo:margin-bottom="0cm" style:contextual-spacing="false" fo:line-height="100%" fo:orphans="2" fo:widows="2" fo:hyphenation-ladder-count="no-limit" fo:text-indent="1.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t" fo:country="BR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WW-Recuo_20_de_20_corpo_20_de_20_texto_20_2">
      <style:paragraph-properties fo:margin-left="0cm" fo:margin-right="0cm" fo:margin-top="0cm" fo:margin-bottom="0cm" style:contextual-spacing="false" fo:line-height="100%" fo:orphans="2" fo:widows="2" fo:hyphenation-ladder-count="no-limit" fo:text-indent="1.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t" fo:country="BR" fo:font-style="normal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left="0cm" fo:margin-right="0cm" fo:margin-top="0cm" fo:margin-bottom="0cm" style:contextual-spacing="false" fo:line-height="100%" fo:orphans="2" fo:widows="2" fo:hyphenation-ladder-count="no-limit" fo:text-indent="1.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t" fo:country="BR" fo:font-style="italic" fo:font-weight="normal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>
        <style:background-image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>
        <style:background-image/>
      </style:paragraph-properties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Arial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468cm" style:auto-text-indent="false"/>
      <style:text-properties style:use-window-font-color="true"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68cm" style:auto-text-indent="false"/>
      <style:text-properties style:font-name="Arial" fo:font-size="12pt" fo:language="pt" fo:country="BR" fo:font-weight="normal" style:font-name-asian="Tahoma1" style:font-size-asian="12pt" style:font-weight-asian="normal" style:font-name-complex="Tahoma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1.468cm" style:auto-text-indent="false" style:page-number="auto" fo:background-color="transparent">
        <style:background-image/>
      </style:paragraph-properties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0bba1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paragraph-rsid="000bba1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bba18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WW-Recuo_20_de_20_corpo_20_de_20_texto_20_2" style:list-style-name="L1">
      <style:paragraph-properties fo:margin-left="0cm" fo:margin-right="0cm" fo:margin-top="0cm" fo:margin-bottom="0cm" style:contextual-spacing="false" fo:line-height="100%" fo:orphans="2" fo:widows="2" fo:hyphenation-ladder-count="no-limit" fo:text-indent="1.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t" fo:country="BR" fo:font-style="italic" fo:font-weight="normal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a16a4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rsid="000bba1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style:font-name-asian="Times New Roman" style:language-asian="zxx" style:country-asian="none" style:font-name-complex="Times New Roman"/>
    </style:style>
    <style:style style:name="T9" style:family="text">
      <style:text-properties style:font-name="Arial" officeooo:rsid="0015375e" style:font-name-asian="Times New Roman" style:language-asian="zxx" style:country-asian="none" style:font-name-complex="Times New Roman"/>
    </style:style>
    <style:style style:name="T10" style:family="text">
      <style:text-properties style:font-name="Arial" officeooo:rsid="0021569a" style:font-name-asian="Times New Roman" style:language-asian="zxx" style:country-asian="none" style:font-name-complex="Times New Roman"/>
    </style:style>
    <style:style style:name="T11" style:family="text">
      <style:text-properties style:font-name="Arial" officeooo:rsid="000bba18" style:font-name-asian="Times New Roman" style:language-asian="zxx" style:country-asian="none" style:font-name-complex="Times New Roman"/>
    </style:style>
    <style:style style:name="T12" style:family="text">
      <style:text-properties style:font-name="Arial" officeooo:rsid="000e5b34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ORTARIA </text:span><text:span text:style-name="T3">PR-RR </text:span><text:span text:style-name="T2">Nº</text:span><text:span text:style-name="T1"> </text:span><text:span text:style-name="T2">012 DE 1</text:span><text:span text:style-name="T3">°</text:span><text:span text:style-name="T2"> DE FEVEREIRO DE 2013</text:span></text:p>
      <text:p text:style-name="P14"/>
      <text:p text:style-name="P15"/>
      <text:p text:style-name="P17"/>
      <text:p text:style-name="P9">O PROCURADOR-CHEFE DA PROCURADORIA DA REPÚBLICA NO ESTADO DE <text:s/>RORAIMA, no uso de suas atribuições regimentais, </text:p>
      <text:p text:style-name="P9"/>
      <text:p text:style-name="P10">CONSIDERANDO o disposto na Portaria <text:span text:style-name="T5">PGR/MPF N.º 687, de 20 de dezembro de 2011, que Institui o Planejamento Estratégico do Ministério Público Federal para o decênio 2011-2020,</text:span></text:p>
      <text:p text:style-name="P11"/>
      <text:p text:style-name="P6">CONSIDERANDO o disposto na Portaria PGR/MPF Nº 725 de 22 de dezembro de 2011, que Institui o Projeto de Desdobramento do Planejamento Estratégico 2011-2020 no âmbito do Ministério Público Federal,</text:p>
      <text:p text:style-name="P6"/>
      <text:p text:style-name="P6">CONSIDERANDO a necessidade de execução dos objetivos estratégicos descritos no <text:s/>Painel de Contribuição da PR/RR, <text:s/>RESOLVE:</text:p>
      <text:p text:style-name="P6"/>
      <text:p text:style-name="P6">Art. 1º. Instituir comissão especial para elaboração e execução do Projeto “MPF NA COMUNIDADE” no ano de 2013.</text:p>
      <text:p text:style-name="P6"/>
      <text:p text:style-name="P6">Art. 2º. Designar os seguintes servidores para, sob a presidência da primeira, comporem a comissão:</text:p>
      <text:p text:style-name="P6"/>
      <text:p text:style-name="P7">Nilsara Moraes da Silva, Assessora-Chefe de Comunicação, matrícula nº 23151;</text:p>
      <text:p text:style-name="P5"><text:span text:style-name="Strong_20_Emphasis"><text:span text:style-name="T7">Victor Seabra Barbosa</text:span></text:span><text:span text:style-name="T6"> – Assessor de Comunicação, matrícula nº 24111;</text:span></text:p>
      <text:p text:style-name="P6">Helber Luiz Batista – Assessor Especial, matrícula nº 16763;</text:p>
      <text:p text:style-name="P6">Anglenda Rodrigues – Chefe de Gabinete, matrícula nº 8960.</text:p>
      <text:p text:style-name="P8"/>
      <text:p text:style-name="P6">Art. 3º. A Presidente da Comissão será substituída, em suas férias, licenças e afastamentos legais, pelos demais membros, observada a ordem de designação.</text:p>
      <text:p text:style-name="P6"/>
      <text:p text:style-name="P6">art. 4º Esta portaria entra em vigor na data de sua publicação.</text:p>
      <text:list xml:id="list31707245" text:style-name="L1">
        <text:list-header>
          <text:p text:style-name="P25"/>
        </text:list-header>
      </text:list>
      <text:p text:style-name="P12"/>
      <text:p text:style-name="P12"/>
      <text:p text:style-name="P12"/>
      <text:h text:style-name="P23" text:outline-level="8">ÂNGELO GOULART VILLELA</text:h>
      <text:h text:style-name="P24" text:outline-level="8">Procurador-Chefe <text:s/></text:h>
      <text:p text:style-name="P21"/>
      <text:p text:style-name="P18"><text:a xlink:type="simple" xlink:href="http://bibliotecadigital.mpf.mp.br/xmlui/bitstream/handle/123456789/39971/bsmpf_2013_02_03.pdf?sequence=1"><text:span text:style-name="T8">Publicado no </text:span></text:a><text:a xlink:type="simple" xlink:href="http://bibliotecadigital.mpf.mp.br/xmlui/bitstream/handle/123456789/39971/bsmpf_2013_02_03.pdf?sequence=1"><text:span text:style-name="T9">BSMPF</text:span></text:a><text:a xlink:type="simple" xlink:href="http://bibliotecadigital.mpf.mp.br/xmlui/bitstream/handle/123456789/39971/bsmpf_2013_02_03.pdf?sequence=1"><text:span text:style-name="T8"> </text:span></text:a><text:a xlink:type="simple" xlink:href="http://bibliotecadigital.mpf.mp.br/xmlui/bitstream/handle/123456789/39971/bsmpf_2013_02_03.pdf?sequence=1"><text:span text:style-name="T12">n° 03 </text:span></text:a><text:a xlink:type="simple" xlink:href="http://bibliotecadigital.mpf.mp.br/xmlui/bitstream/handle/123456789/39971/bsmpf_2013_02_03.pdf?sequence=1"><text:span text:style-name="T8">de </text:span></text:a><text:a xlink:type="simple" xlink:href="http://bibliotecadigital.mpf.mp.br/xmlui/bitstream/handle/123456789/39971/bsmpf_2013_02_03.pdf?sequence=1"><text:span text:style-name="T10">15</text:span></text:a><text:a xlink:type="simple" xlink:href="http://bibliotecadigital.mpf.mp.br/xmlui/bitstream/handle/123456789/39971/bsmpf_2013_02_03.pdf?sequence=1"><text:span text:style-name="T8">/0</text:span></text:a><text:a xlink:type="simple" xlink:href="http://bibliotecadigital.mpf.mp.br/xmlui/bitstream/handle/123456789/39971/bsmpf_2013_02_03.pdf?sequence=1"><text:span text:style-name="T10">2</text:span></text:a><text:a xlink:type="simple" xlink:href="http://bibliotecadigital.mpf.mp.br/xmlui/bitstream/handle/123456789/39971/bsmpf_2013_02_03.pdf?sequence=1"><text:span text:style-name="T8">/2013, p. </text:span></text:a><text:a xlink:type="simple" xlink:href="http://bibliotecadigital.mpf.mp.br/xmlui/bitstream/handle/123456789/39971/bsmpf_2013_02_03.pdf?sequence=1"><text:span text:style-name="T10">20</text:span></text:a><text:a xlink:type="simple" xlink:href="http://bibliotecadigital.mpf.mp.br/xmlui/bitstream/handle/123456789/39971/bsmpf_2013_02_03.pdf?sequence=1"><text:span text:style-name="T11">1</text:span></text:a><text:a xlink:type="simple" xlink:href="http://bibliotecadigital.mpf.mp.br/xmlui/bitstream/handle/123456789/39971/bsmpf_2013_02_03.pdf?sequence=1"><text:span text:style-name="T8">.</text:span></text:a></text:p>
      <text:p text:style-name="P19"/>
      <text:p text:style-name="P20"><text:a xlink:type="simple" xlink:href="http://bibliotecadigital.mpf.mp.br/xmlui/bitstream/handle/123456789/39971/bsmpf_2013_02_03.pdf?sequence=1"><text:span text:style-name="T4"/></text:a></text:p>
      <text:p text:style-name="P16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3" svg:font-family="Tahoma"/>
    <style:font-face style:name="Arial1" svg:font-family="Ari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MP3">PR-RR-00001614/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4T11:55:23.27</dc:date>
    <meta:print-date>2013-02-01T17:13:47.01</meta:print-date>
    <dc:language>pt-BR</dc:language>
    <meta:editing-cycles>89</meta:editing-cycles>
    <meta:editing-duration>P1DT3H32M15S</meta:editing-duration>
    <meta:document-statistic meta:table-count="0" meta:image-count="1" meta:object-count="0" meta:page-count="1" meta:paragraph-count="20" meta:word-count="229" meta:character-count="1520" meta:non-whitespace-character-count="1302"/>
    <meta:user-defined meta:name="Info 1"/>
    <meta:user-defined meta:name="Info 2"/>
    <meta:user-defined meta:name="Info 3"/>
    <meta:user-defined meta:name="Info 4"/>
  </office:meta>
</office:document-meta>
</file>