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/>
    </style:style>
    <style:style style:name="P7" style:family="paragraph" style:parent-style-name="Aristides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style:text-underline-style="none" style:font-style-asian="italic" style:font-style-complex="italic"/>
    </style:style>
    <style:style style:name="T4" style:family="text">
      <style:text-properties style:use-window-font-color="true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fo:font-size="14pt" fo:font-style="normal" fo:font-weight="normal"/>
    </style:style>
    <style:style style:name="T7" style:family="text">
      <style:text-properties fo:font-variant="normal" fo:text-transform="none" fo:color="#404040" style:font-name="Arial" fo:font-size="14pt" fo:font-style="normal" fo:font-weight="normal"/>
    </style:style>
    <style:style style:name="T8" style:family="text">
      <style:text-properties fo:font-variant="normal" fo:text-transform="none" fo:color="#404040" style:font-name="Arial" fo:font-style="normal" fo:font-weight="normal"/>
    </style:style>
    <style:style style:name="T9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591 <text:s text:c="2"/>DE 3 DE SETEMBRO DE 2013</text:p>
      <text:p text:style-name="P2">A PROCURADORA-GERAL DA REPÚBLICA, no uso de suas atribuições, tendo em vista o contido no Processo Administrativo nº 1.00.000.009994/2013-05, resolve:</text:p>
      <text:p text:style-name="P2">Designar o Subprocurador-Geral da República AURÉLIO VIRGÍLIO VEIGA RIOS, Procurador Federal dos Direitos do Cidadão, para, <text:span text:style-name="T1">na qualidade de representante do Ministério Público Federal, participar do II Congresso Internacional "</text:span><text:span text:style-name="T3">Ombudsman y Democracia</text:span><text:span text:style-name="T1">", bem como da jornada de celebração ao </text:span><text:span text:style-name="T2">"XXX Aniversario del Defensor del Pueblo da España"</text:span><text:span text:style-name="T1">, a realizarem-se em Madri, Espanha, nos dias 25, 26 e 27 de setembro de 2013, <text:s/>ficando autorizado, em consequência, o seu afastamento do país no período de </text:span><text:span text:style-name="T4">24 a 30 de setembro de 2013, </text:span><text:span text:style-name="T1">com ônus para o Ministério Público Federal no período de 24 a 28 de setembro de 2013.</text:span></text:p>
      <text:p text:style-name="P6"/>
      <text:p text:style-name="P3">HELENITA CAIADO DE ACIOLI</text:p>
      <text:p text:style-name="P4"><text:a xlink:type="simple" xlink:href="http://bibliotecadigital.mpf.mp.br/xmlui/bitstream/handle/123456789/4179/DOU2_2013_09_05.pdf?sequence=1"><text:span text:style-name="Strong_20_Emphasis"><text:span text:style-name="T9">Publicado no Diário Oficial da União nº 172 de 05/09/2013, seção 2, página 53.</text:span></text:span></text:a><text:a xlink:type="simple" xlink:href="http://bibliotecadigital.mpf.mp.br/xmlui/bitstream/handle/123456789/4179/DOU2_2013_09_05.pdf?sequence=1"><text:span text:style-name="Strong_20_Emphasis"><text:span text:style-name="T11"> </text:span>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30</meta:editing-cycles>
    <meta:editing-duration>PT01H03M15S</meta:editing-duration>
    <meta:initial-creator>pgr pgr</meta:initial-creator>
    <dc:date>2014-01-22T13:52:41.10</dc:date>
    <dc:creator>PGR PGR</dc:creator>
    <meta:printed-by>pgr pgr</meta:printed-by>
    <meta:print-date>2013-08-30T14:04:32.43</meta:print-date>
    <meta:document-statistic meta:table-count="0" meta:image-count="0" meta:object-count="0" meta:page-count="1" meta:paragraph-count="5" meta:word-count="146" meta:character-count="910"/>
    <meta:user-defined meta:name="Info 1"/>
    <meta:user-defined meta:name="Info 2"/>
    <meta:user-defined meta:name="Info 3"/>
    <meta:user-defined meta:name="Info 4"/>
  </office:meta>
</office:document-meta>
</file>