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5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4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6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.199cm" fo:margin-bottom="0cm" style:contextual-spacing="false" style:line-height-at-least="0.176cm" fo:text-align="justify" style:justify-single-word="false"/>
    </style:style>
    <style:style style:name="P18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.199cm" fo:margin-bottom="0cm" style:contextual-spacing="false" style:line-height-at-least="0.176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1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2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style:font-name-asian="Garamond1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bold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" fo:font-size="13pt" fo:language="pt" fo:country="BR" fo:font-style="normal" fo:font-weight="bold" fo:background-color="transparent" style:font-name-asian="Garamond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Garamond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6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8" style:family="text"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T29" style:family="text">
      <style:text-properties style:font-name="Garamond1" fo:font-size="13pt" fo:font-style="italic" style:font-name-asian="Garamond1" style:font-size-asian="13pt" style:font-style-asian="italic" style:font-name-complex="Garamond1" style:font-size-complex="13pt" style:font-style-complex="italic"/>
    </style:style>
    <style:style style:name="T30" style:family="text"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1" style:family="text">
      <style:text-properties style:font-name="Garamond" fo:font-size="13pt" fo:font-style="normal" fo:font-weight="bold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2" style:family="text">
      <style:text-properties style:font-name="Garamond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33" style:family="text">
      <style:text-properties style:font-name="Garamond" fo:font-size="13pt" style:font-size-asian="13pt" style:font-size-complex="13pt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6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7" style:family="text">
      <style:text-properties fo:color="#000000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8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/text:p>
      <text:p text:style-name="P3"><text:span text:style-name="T4">PORTARIA</text:span><text:span text:style-name="T5"> </text:span><text:span text:style-name="T6">PRR2</text:span><text:span text:style-name="T5"> </text:span><text:span text:style-name="T6">nº</text:span><text:span text:style-name="T5"> 36</text:span><text:span text:style-name="T6">,</text:span><text:span text:style-name="T5"> </text:span><text:span text:style-name="T6">de</text:span><text:span text:style-name="T5"> 20 </text:span><text:span text:style-name="T6">de</text:span><text:span text:style-name="T5"> março </text:span><text:span text:style-name="T6">de</text:span><text:span text:style-name="T5"> </text:span><text:span text:style-name="T6">2014.</text:span></text:p>
      <text:p text:style-name="P4"/>
      <text:p text:style-name="P4"/>
      <text:p text:style-name="P11"><text:span text:style-name="T28">Exonera</text:span><text:span text:style-name="T29"> <text:s/></text:span><text:span text:style-name="T28">e</text:span><text:span text:style-name="T29"> </text:span><text:span text:style-name="T28">nomeia</text:span><text:span text:style-name="T29"> </text:span><text:span text:style-name="T28">servidores</text:span><text:span text:style-name="T29"> </text:span><text:span text:style-name="T28">para</text:span><text:span text:style-name="T29"> cargos em comissão </text:span><text:span text:style-name="T28">da</text:span><text:span text:style-name="T29"> <text:s/></text:span><text:span text:style-name="T28">Procuradoria</text:span><text:span text:style-name="T29"> </text:span><text:span text:style-name="T28">Regional</text:span><text:span text:style-name="T29"> </text:span><text:span text:style-name="T28">da</text:span><text:span text:style-name="T29"> </text:span><text:span text:style-name="T28">República</text:span><text:span text:style-name="T29"> </text:span><text:span text:style-name="T28">da</text:span><text:span text:style-name="T29"> </text:span><text:span text:style-name="T28">2ª</text:span><text:span text:style-name="T29"> </text:span><text:span text:style-name="T28">Região.</text:span><text:span text:style-name="T29"> </text:span></text:p>
      <text:p text:style-name="P12"><text:s/></text:p>
      <text:p text:style-name="P15"><text:span text:style-name="T16">O</text:span><text:span text:style-name="T17"> </text:span><text:span text:style-name="T18">PROCURADOR-CHEFE</text:span><text:span text:style-name="T17"> </text:span><text:span text:style-name="T18">DA</text:span><text:span text:style-name="T17"> </text:span><text:span text:style-name="T18">PROCURADORIA</text:span><text:span text:style-name="T17"> </text:span><text:span text:style-name="T18">REGIONAL</text:span><text:span text:style-name="T17"> </text:span><text:span text:style-name="T18">DA</text:span><text:span text:style-name="T17"> </text:span><text:span text:style-name="T18">REPÚBLICA</text:span><text:span text:style-name="T17"> </text:span><text:span text:style-name="T18">DA</text:span><text:span text:style-name="T17"> </text:span><text:span text:style-name="T18">2ª</text:span><text:span text:style-name="T17"> </text:span><text:span text:style-name="T18">REGIÃO</text:span><text:span text:style-name="T20">,</text:span><text:span text:style-name="T21"> </text:span><text:span text:style-name="T22">no</text:span><text:span text:style-name="T21"> </text:span><text:span text:style-name="T22">uso</text:span><text:span text:style-name="T21"> </text:span><text:span text:style-name="T22">de</text:span><text:span text:style-name="T21"> </text:span><text:span text:style-name="T22">suas</text:span><text:span text:style-name="T21"> </text:span><text:span text:style-name="T22">atribuições</text:span><text:span text:style-name="T21"> </text:span><text:span text:style-name="T22">legais,</text:span><text:span text:style-name="T21"> </text:span><text:span text:style-name="T22">nos</text:span><text:span text:style-name="T21"> </text:span><text:span text:style-name="T22">termos</text:span><text:span text:style-name="T21"> </text:span><text:span text:style-name="T22">dos</text:span><text:span text:style-name="T21"> </text:span><text:span text:style-name="T22">poderes</text:span><text:span text:style-name="T21"> </text:span><text:span text:style-name="T22">que</text:span><text:span text:style-name="T21"> </text:span><text:span text:style-name="T22">lhe</text:span><text:span text:style-name="T21"> </text:span><text:span text:style-name="T22">são</text:span><text:span text:style-name="T21"> </text:span><text:span text:style-name="T22">conferidos</text:span><text:span text:style-name="T21"> </text:span><text:span text:style-name="T22">pela</text:span><text:span text:style-name="T21"> </text:span><text:span text:style-name="T7">Portaria</text:span><text:span text:style-name="T9"> </text:span><text:span text:style-name="T11">PGR</text:span><text:span text:style-name="T9"> </text:span><text:span text:style-name="T8">nº</text:span><text:span text:style-name="T10"> </text:span><text:span text:style-name="T12">696,</text:span><text:span text:style-name="T10"> </text:span><text:span text:style-name="T12">de</text:span><text:span text:style-name="T10"> </text:span><text:span text:style-name="T12">30</text:span><text:span text:style-name="T10"> </text:span><text:span text:style-name="T12">de</text:span><text:span text:style-name="T10"> </text:span><text:span text:style-name="T12">setembro</text:span><text:span text:style-name="T10"> </text:span><text:span text:style-name="T12">de</text:span><text:span text:style-name="T10"> </text:span><text:span text:style-name="T12">2013</text:span><text:span text:style-name="T34">,</text:span><text:span text:style-name="T35"> </text:span><text:span text:style-name="T36">e</text:span><text:span text:style-name="T35"> </text:span><text:span text:style-name="T36">tendo</text:span><text:span text:style-name="T35"> </text:span><text:span text:style-name="T36">em</text:span><text:span text:style-name="T35"> </text:span><text:span text:style-name="T36">vista</text:span><text:span text:style-name="T35"> </text:span><text:span text:style-name="T36">o</text:span><text:span text:style-name="T35"> </text:span><text:span text:style-name="T36">disposto</text:span><text:span text:style-name="T35"> </text:span><text:span text:style-name="T36">na</text:span><text:span text:style-name="T35"> </text:span><text:span text:style-name="T36">Portaria</text:span><text:span text:style-name="T35"> </text:span><text:span text:style-name="T36">PGR</text:span><text:span text:style-name="T35"> </text:span><text:span text:style-name="T36">nº</text:span><text:span text:style-name="T35"> </text:span><text:span text:style-name="T36">393,</text:span><text:span text:style-name="T35"> </text:span><text:span text:style-name="T36">de</text:span><text:span text:style-name="T35"> </text:span><text:span text:style-name="T36">11</text:span><text:span text:style-name="T35"> </text:span><text:span text:style-name="T36">de</text:span><text:span text:style-name="T35"> </text:span><text:span text:style-name="T36">setembro</text:span><text:span text:style-name="T35"> </text:span><text:span text:style-name="T36">de</text:span><text:span text:style-name="T35"> </text:span><text:span text:style-name="T36">1997,</text:span><text:span text:style-name="T37"> </text:span><text:span text:style-name="T8">e</text:span><text:span text:style-name="T10"> </text:span><text:span text:style-name="T13">n</text:span><text:span text:style-name="T7">o</text:span><text:span text:style-name="T9"> </text:span><text:span text:style-name="T14">art.</text:span><text:span text:style-name="T9"> </text:span><text:span text:style-name="T14">23,</text:span><text:span text:style-name="T9"> </text:span><text:span text:style-name="T14">inciso</text:span><text:span text:style-name="T9"> </text:span><text:span text:style-name="T14">II,</text:span><text:span text:style-name="T9"> </text:span><text:span text:style-name="T14">da</text:span><text:span text:style-name="T9"> </text:span><text:span text:style-name="T14">Portaria</text:span><text:span text:style-name="T9"> </text:span><text:span text:style-name="T14">PGR/MPF</text:span><text:span text:style-name="T9"> </text:span><text:span text:style-name="T14">n.º</text:span><text:span text:style-name="T9"> </text:span><text:span text:style-name="T14">727,</text:span><text:span text:style-name="T9"> </text:span><text:span text:style-name="T14">de</text:span><text:span text:style-name="T9"> </text:span><text:span text:style-name="T14">22</text:span><text:span text:style-name="T9"> </text:span><text:span text:style-name="T14">de</text:span><text:span text:style-name="T9"> </text:span><text:span text:style-name="T14">dezembro</text:span><text:span text:style-name="T9"> </text:span><text:span text:style-name="T14">de</text:span><text:span text:style-name="T9"> </text:span><text:span text:style-name="T14">2011,</text:span><text:span text:style-name="T9"> </text:span><text:span text:style-name="T38">resolve</text:span><text:span text:style-name="T34">:</text:span></text:p>
      <text:p text:style-name="P16"/>
      <text:p text:style-name="P17"><text:span text:style-name="T3"><text:tab/><text:tab/></text:span><text:span text:style-name="T7"><text:tab/></text:span><text:span text:style-name="T7">I</text:span><text:span text:style-name="T9"> – </text:span><text:span text:style-name="T15">Exonerar</text:span><text:span text:style-name="T9"> </text:span><text:span text:style-name="T23">LEANDRO</text:span><text:span text:style-name="T24"> FIGUEIREDO SILVEIRA</text:span><text:span text:style-name="T25">,</text:span><text:span text:style-name="T24"> matrícula </text:span><text:span text:style-name="T23">15523</text:span><text:span text:style-name="T25">,</text:span><text:span text:style-name="T24"> Analista do MPU/Apoio Jurídico/Direito</text:span><text:span text:style-name="T14">,</text:span><text:span text:style-name="T9"> do </text:span><text:span text:style-name="T14">cargo</text:span><text:span text:style-name="T9"> </text:span><text:span text:style-name="T14">em</text:span><text:span text:style-name="T9"> </text:span><text:span text:style-name="T14">comissão</text:span><text:span text:style-name="T9"> </text:span><text:span text:style-name="T14">de</text:span><text:span text:style-name="T9"> </text:span><text:span text:style-name="T26">Chefe</text:span><text:span text:style-name="T24"> </text:span><text:span text:style-name="T24">da</text:span><text:span text:style-name="T24"> </text:span><text:span text:style-name="T24">Divisão</text:span><text:span text:style-name="T24"> </text:span><text:span text:style-name="T27">de</text:span><text:span text:style-name="T24"> </text:span><text:span text:style-name="T24">Exame,</text:span><text:span text:style-name="T24"> </text:span><text:span text:style-name="T24">Registro,</text:span><text:span text:style-name="T24"> </text:span><text:span text:style-name="T24">Classificação,</text:span><text:span text:style-name="T24"> </text:span><text:span text:style-name="T24">Distribuição</text:span><text:span text:style-name="T24"> </text:span><text:span text:style-name="T24">e</text:span><text:span text:style-name="T24"> </text:span><text:span text:style-name="T24">Informações</text:span><text:span text:style-name="T24"> </text:span><text:span text:style-name="T24">Processuais</text:span><text:span text:style-name="T14">,</text:span><text:span text:style-name="T9"> </text:span><text:span text:style-name="T14">CC-2,</text:span><text:span text:style-name="T9"> </text:span><text:span text:style-name="T14">da</text:span><text:span text:style-name="T9"> </text:span><text:span text:style-name="T14">Procuradoria</text:span><text:span text:style-name="T9"> </text:span><text:span text:style-name="T14">Regional</text:span><text:span text:style-name="T9"> </text:span><text:span text:style-name="T14">da</text:span><text:span text:style-name="T9"> </text:span><text:span text:style-name="T14">República</text:span><text:span text:style-name="T9"> </text:span><text:span text:style-name="T14">da</text:span><text:span text:style-name="T9"> </text:span><text:span text:style-name="T14">2ª</text:span><text:span text:style-name="T9"> </text:span><text:span text:style-name="T14">Região.<text:tab/></text:span></text:p>
      <text:p text:style-name="P18"><text:tab/><text:tab/></text:p>
      <text:p text:style-name="P17"><text:span text:style-name="T7"><text:tab/><text:tab/><text:tab/>II</text:span><text:span text:style-name="T9"> – </text:span><text:span text:style-name="T15">Nomear</text:span><text:span text:style-name="T9"> </text:span><text:span text:style-name="T23">LEANDRO</text:span><text:span text:style-name="T24"> FIGUEIREDO SILVEIRA</text:span><text:span text:style-name="T25">,</text:span><text:span text:style-name="T24"> matrícula </text:span><text:span text:style-name="T23">15523</text:span><text:span text:style-name="T25">,</text:span><text:span text:style-name="T24"> Analista do MPU/Apoio Jurídico/Direito</text:span><text:span text:style-name="T15">,</text:span><text:span text:style-name="T9"> para o </text:span><text:span text:style-name="T15">cargo</text:span><text:span text:style-name="T9"> </text:span><text:span text:style-name="T15">em</text:span><text:span text:style-name="T9"> </text:span><text:span text:style-name="T15">comissão</text:span><text:span text:style-name="T9"> </text:span><text:span text:style-name="T15">de</text:span><text:span text:style-name="T9"> </text:span><text:span text:style-name="T26">Chefe</text:span><text:span text:style-name="T24"> </text:span><text:span text:style-name="T24">da</text:span><text:span text:style-name="T24"> </text:span><text:span text:style-name="T24">Divisão</text:span><text:span text:style-name="T24"> </text:span><text:span text:style-name="T27">de</text:span><text:span text:style-name="T24"> Apoio e Acompanhamento Processual</text:span><text:span text:style-name="T15">,</text:span><text:span text:style-name="T9"> </text:span><text:span text:style-name="T15">CC-2,</text:span><text:span text:style-name="T9"> </text:span><text:span text:style-name="T15">da</text:span><text:span text:style-name="T9"> </text:span><text:span text:style-name="T15">Procuradoria</text:span><text:span text:style-name="T9"> </text:span><text:span text:style-name="T15">Regional</text:span><text:span text:style-name="T9"> </text:span><text:span text:style-name="T15">da</text:span><text:span text:style-name="T9"> </text:span><text:span text:style-name="T15">República</text:span><text:span text:style-name="T9"> </text:span><text:span text:style-name="T15">da</text:span><text:span text:style-name="T9"> </text:span><text:span text:style-name="T15">2ª</text:span><text:span text:style-name="T9"> </text:span><text:span text:style-name="T15">Região.<text:tab/></text:span></text:p>
      <text:p text:style-name="P18"/>
      <text:p text:style-name="P19"><text:tab/><text:tab/><text:tab/></text:p>
      <text:p text:style-name="P13"><text:tab/><text:tab/></text:p>
      <text:p text:style-name="P13"><text:tab/></text:p>
      <text:p text:style-name="P14"/>
      <text:p text:style-name="P20"><text:span text:style-name="T30">NÍVIO</text:span><text:span text:style-name="T31"> </text:span><text:span text:style-name="T30">DE</text:span><text:span text:style-name="T31"> </text:span><text:span text:style-name="T30">FREITAS</text:span><text:span text:style-name="T31"> </text:span><text:span text:style-name="T30">SILVA</text:span><text:span text:style-name="T31"> </text:span><text:span text:style-name="T30">FILHO</text:span></text:p>
      <text:p text:style-name="P20"><text:span text:style-name="T19"/></text:p>
      <text:p text:style-name="P8"><text:a xlink:type="simple" xlink:href="http://bibliotecadigital.mpf.mp.br/xmlui/bitstream/handle/123456789/29741/DOU2_2014_03_24.pdf?sequence=1"><text:span text:style-name="T19"/></text:a></text:p>
      <text:p text:style-name="P8"><text:a xlink:type="simple" xlink:href="http://bibliotecadigital.mpf.mp.br/xmlui/bitstream/handle/123456789/29741/DOU2_2014_03_24.pdf?sequence=1"><text:span text:style-name="T33">Publicado no D</text:span></text:a><text:a xlink:type="simple" xlink:href="http://bibliotecadigital.mpf.mp.br/xmlui/bitstream/handle/123456789/29741/DOU2_2014_03_24.pdf?sequence=1"><text:span text:style-name="T33">iário Oficial da União nº 56 de 24/03/2014, seção 2, página 55-56.</text:span></text:a><text:span text:style-name="T32"><text:tab/></text:span></text:p>
      <text:p text:style-name="P7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522cm" svg:height="2.02cm" draw:z-index="0"><draw:image xlink:href="Pictures/10000000000001960000019022D500E0.png" xlink:type="simple" xlink:show="embed" xlink:actuate="onLoad"/></draw:frame></text:p>
        <text:p text:style-name="MP2"><text:span text:style-name="MT1">MINISTÉRIO</text:span><text:span text:style-name="MT2"> <text:s/></text:span><text:span text:style-name="MT1">PÚBLICO</text:span><text:span text:style-name="MT2"> <text:s/></text:span><text:span text:style-name="MT1">FEDERAL</text:span></text:p>
        <text:p text:style-name="MP3"><text:span text:style-name="MT1">PROCURADORIA</text:span><text:span text:style-name="MT2"> <text:s/></text:span><text:span text:style-name="MT1">REGIONAL</text:span><text:span text:style-name="MT2"> <text:s/></text:span><text:span text:style-name="MT1">DA</text:span><text:span text:style-name="MT2"> <text:s/></text:span><text:span text:style-name="MT1">REPÚBLICA</text:span><text:span text:style-name="MT2"> <text:s/></text:span><text:span text:style-name="MT1">-</text:span><text:span text:style-name="MT2"> <text:s/></text:span><text:span text:style-name="MT1">2ª</text:span><text:span text:style-name="MT2"> <text:s/></text:span><text:span text:style-name="MT1">REGIÃO</text:span></text:p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4-02T14:21:33.43</dc:date>
    <meta:print-date>2013-09-11T17:43:00</meta:print-date>
    <meta:editing-cycles>17</meta:editing-cycles>
    <meta:editing-duration>PT1H11M5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195" meta:character-count="1240" meta:non-whitespace-character-count="1022"/>
  </office:meta>
</office:document-meta>
</file>