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7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margin-top="0cm" fo:margin-bottom="0cm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fo:line-height="150%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WW-Legenda11111111111111111111111111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T7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MINISTÉRIO PÚBLICO FEDERAL</text:p>
      <text:p text:style-name="P3">PROCURADORIA DA REPÚBLICA EM PERNAMBUCO</text:p>
      <text:p text:style-name="P4"/>
      <text:list xml:id="list35252671" text:style-name="WW8Num2">
        <text:list-item>
          <text:h text:style-name="P12" text:outline-level="1"><text:span text:style-name="T3"><text:s text:c="4"/></text:span><text:span text:style-name="T4">PORTARIA MPF/PRPE/C. Adm./132, DE 10 DE OUTUBRO DE 2014</text:span></text:h>
        </text:list-item>
      </text:list>
      <text:p text:style-name="P5"><text:span text:style-name="T4">O CHEFE ADMINISTRATIVO DA PROCURADORIA DA REPÚBLICA EM PERNAMBUCO</text:span><text:span text:style-name="T7">,</text:span><text:span text:style-name="T4"> </text:span><text:span text:style-name="T7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5"><text:span text:style-name="T6">CONSIDERANDO </text:span><text:span text:style-name="T8">a reestruturação determinada pela Portaria SG/MPF nº 1139, de 17 de setembro de 2014;</text:span></text:p>
      <text:p text:style-name="P5"><text:span text:style-name="T9">CONSIDERANDO </text:span><text:span text:style-name="T10">a indicação da Exma. Sra. procuradora da República NATÁLIA LOURENÇO SOARES;</text:span></text:p>
      <text:p text:style-name="P6">RESOLVE:</text:p>
      <text:p text:style-name="P8"><text:span text:style-name="T3">Art. 1º – Dispensar </text:span><text:span text:style-name="T5">JULIANNA RODRIGUES</text:span><text:span text:style-name="T3">, ocupante do cargo de técnico do MPU/apoio técnico-administrativo/administração, matrícula n.º 11.875-3, do encargo de substituto eventual da função de confiança de Chefe do Setor Jurídico, FC-1, da Procuradoria da República em Caruaru.</text:span></text:p>
      <text:p text:style-name="P8"><text:span text:style-name="T3">Art. 2º - Dispensar </text:span><text:span text:style-name="T5">JULIANNA RODRIGUES</text:span><text:span text:style-name="T3">, ocupante do cargo de técnico do MPU/apoio técnico-administrativo/administração, matrícula n.º 11.875-3, do encargo de substituto eventual da função de confiança de Chefe do Setor Administrativo, FC-1, da Procuradoria da República em Caruaru.</text:span></text:p>
      <text:p text:style-name="P8"><text:span text:style-name="T3">Art. 3º – Designar </text:span><text:span text:style-name="T5">JULIANNA RODRIGUES</text:span><text:span text:style-name="T3">, ocupante do cargo de técnico do MPU/apoio técnico-administrativo/administração, matrícula n.º 11.875-3, para exercer o encargo de substituto eventual da função de confiança de Subcoordenador Jurídico, FC-2, da Procuradoria da República em Caruaru.</text:span></text:p>
      <text:p text:style-name="P8"><text:span text:style-name="T3">Art. 2º - Designar </text:span><text:span text:style-name="T5">JULIANNA RODRIGUES</text:span><text:span text:style-name="T3">, ocupante do cargo de técnico do MPU/apoio técnico-administrativo/administração, matrícula n.º 11.875-3, para exercer o encargo de substituto eventual da função de confiança de Subcoordenador Administrativo, FC-2, da Procuradoria da República em Caruaru.</text:span></text:p>
      <text:p text:style-name="P7">Dê-se ciência. Publique-se. Cumpra-se.</text:p>
      <text:p text:style-name="P9">Recife, 10 de outubro de 2014.</text:p>
      <text:p text:style-name="P14"/>
      <text:p text:style-name="P13"/>
      <text:p text:style-name="P15"><text:span text:style-name="T4"><text:s text:c="2"/></text:span><text:span text:style-name="T4">RAFAEL RIBEIRO NOGUEIRA FILHO</text:span></text:p>
      <text:p text:style-name="P16">Procurador da República</text:p>
      <text:p text:style-name="P17">Chefe Administrativo</text:p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a xlink:type="simple" xlink:href="https://sistemas.mpf.gov.br/dou/DiarioMPF/EDMPF-ADM/DMPF-ADMINISTRATIVO-2014-10-10.pdf">DMPF-e - ADMINISTRATIVO de 10/10/2014, Página 16</text:a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WW-Título_20_Principal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" style:display-name="WW-Título Principal111111111111111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" style:display-name="WW-Título Principal1111111111111111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" style:display-name="WW-Título Principal11111111111111111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" style:display-name="WW-Título Principal111111111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1" style:display-name="WW-Título Principal111111111111111112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WW-Título_20_Principal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11111111111111111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2cm" fo:margin-left="3cm" fo:margin-right="2.337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.757cm" fo:margin-left="3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4-05-25T08:55:00</meta:creation-date>
    <dc:date>2014-11-07T15:09:44.15</dc:date>
    <meta:print-date>2010-06-29T16:17:00</meta:print-date>
    <meta:editing-cycles>3</meta:editing-cycles>
    <meta:editing-duration>PT574H12M17S</meta:editing-duration>
    <meta:generator>BrOffice.org/3.1$Win32 OpenOffice.org_project/310m11$Build-9399</meta:generator>
    <meta:document-statistic meta:table-count="1" meta:image-count="1" meta:object-count="0" meta:page-count="1" meta:paragraph-count="19" meta:word-count="270" meta:character-count="1956"/>
  </office:meta>
</office:document-meta>
</file>