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line-height="100%"/>
      <style:text-properties style:font-name="Times New Roman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2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2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2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T1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6">PORTARIA SG/MPU Nº 101, DE 22 DE JUNHO DE 2011</text:p>
      <text:p text:style-name="P11"/>
      <text:p text:style-name="P11"/>
      <text:p text:style-name="P11"/>
      <text:p text:style-name="P12">Altera os anexos I, V e VI da <text:a xlink:type="simple" xlink:href="http://bibliotecadigital.mpf.mp.br/xmlui/bitstream/handle/123456789/54539/PORTARIA PGR-MPU Nº 378 DE 9 DE AGOSTO DE 2010.pdf?sequence=7">Portaria PGR/MPU nº 378, de 09 de agosto de 2010</text:a> que regulamenta o Programa de Estágio no âmbito do Ministério Público da União e da Escola Superior do Ministério Público da União.</text:p>
      <text:p text:style-name="P13"/>
      <text:p text:style-name="P15">O SECRETÁRIO-GERAL DO MINISTÉRIO PÚBLICO DA UNIÃO, no uso das que lhe são conferidas no art. 25 da Portaria PGR/MPU nº 378, de 09 de agosto de 2010, resolve:</text:p>
      <text:p text:style-name="P15"/>
      <text:p text:style-name="P14">Art. 1º Alterar os anexos I, V e VI da <text:a xlink:type="simple" xlink:href="http://bibliotecadigital.mpf.mp.br/xmlui/bitstream/handle/123456789/54539/PORTARIA PGR-MPU Nº 378 DE 9 DE AGOSTO DE 2010.pdf?sequence=7">Portaria PGR/MPU nº 378, de 09 de agosto de 2010</text:a>, em conformidade com as disposições da <text:a xlink:type="simple" xlink:href="http://bibliotecadigital.mpf.mp.br/xmlui/bitstream/handle/123456789/54433/PORTARIA PGR Nº 576 DE 12 DE NOVEMBRO DE 2010.pdf?sequence=4">Portaria PGR/MPU nº 576, de 12 de novembro de 2010</text:a>, e da <text:a xlink:type="simple" xlink:href="http://bibliotecadigital.mpf.mp.br/xmlui/bitstream/handle/123456789/51066/PORTARIA PGR Nº 155-2011.pdf?sequence=6">Portaria PGR/MPU nº 155, de 30 de março de 2011</text:a>.</text:p>
      <text:p text:style-name="P14">Art. 2º Esta Portaria entra em vigor na data de sua publicação.</text:p>
      <text:p text:style-name="P14"/>
      <text:p text:style-name="P10"/>
      <text:p text:style-name="P10"/>
      <text:p text:style-name="P7">LAURO PINTO CARDOSE NETO</text:p>
      <text:p text:style-name="P8"/>
      <text:p text:style-name="P9"/>
      <text:p text:style-name="P20"><text:a xlink:type="simple" xlink:href="http://bibliotecadigital.mpf.mp.br/xmlui/bitstream/handle/123456789/40904/bsmpu_2011_06_06.pdf?sequence=1"><text:span text:style-name="T1">Publicada no BSMPU, nº 6 de junho de 2011, p. 361.</text:span></text:a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0T17:16:23.69</dc:date>
    <meta:print-date>2014-07-14T13:39:46.45</meta:print-date>
    <meta:editing-cycles>153</meta:editing-cycles>
    <meta:editing-duration>PT595H49M18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1" meta:word-count="161" meta:character-count="837"/>
    <meta:user-defined meta:name="Informações 1"/>
    <meta:user-defined meta:name="Informações 2"/>
    <meta:user-defined meta:name="Informações 3"/>
    <meta:user-defined meta:name="Informações 4"/>
  </office:meta>
</office:document-meta>
</file>