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35112b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normal" officeooo:rsid="031a5906" officeooo:paragraph-rsid="035112b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paragraph-rsid="036ded5f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33226f7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1626b5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paragraph-rsid="035112b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normal" officeooo:paragraph-rsid="008a0897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3709526" officeooo:paragraph-rsid="03709526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Arial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691bf0" officeooo:paragraph-rsid="036f346b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1202ed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31f430b" officeooo:paragraph-rsid="035112b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31f430b" officeooo:paragraph-rsid="03482828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font-name="Times New Roman" fo:font-size="11pt" officeooo:paragraph-rsid="036f346b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font-name="Times New Roman" fo:font-size="11pt" officeooo:paragraph-rsid="01648012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font-name="Times New Roman" fo:font-size="11pt" officeooo:paragraph-rsid="01963881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font-name="Times New Roman" fo:font-size="11pt" officeooo:rsid="0168b38f" officeooo:paragraph-rsid="01963881" style:font-size-asian="11pt" style:font-name-complex="Verdana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fo:font-weight="normal" officeooo:rsid="02826c33" officeooo:paragraph-rsid="02826c3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23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1"/>
      <style:text-properties fo:color="#000000" style:font-name="Arial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T1" style:family="text">
      <style:text-properties fo:font-style="normal" officeooo:rsid="026f3000" fo:background-color="transparent" loext:char-shading-value="0" style:font-style-asian="normal" style:font-style-complex="normal"/>
    </style:style>
    <style:style style:name="T2" style:family="text">
      <style:text-properties fo:font-style="normal" officeooo:rsid="031a5906" fo:background-color="transparent" loext:char-shading-value="0" style:font-style-asian="normal" style:font-style-complex="normal"/>
    </style:style>
    <style:style style:name="T3" style:family="text">
      <style:text-properties fo:font-style="normal" officeooo:rsid="03638be5" fo:background-color="transparent" loext:char-shading-value="0" style:font-style-asian="normal" style:font-style-complex="normal"/>
    </style:style>
    <style:style style:name="T4" style:family="text">
      <style:text-properties fo:font-style="normal" officeooo:rsid="03670a92" fo:background-color="transparent" loext:char-shading-value="0" style:font-style-asian="normal" style:font-style-complex="normal"/>
    </style:style>
    <style:style style:name="T5" style:family="text">
      <style:text-properties fo:font-style="normal" officeooo:rsid="036ded5f" fo:background-color="transparent" loext:char-shading-value="0" style:font-style-asian="normal" style:font-style-complex="normal"/>
    </style:style>
    <style:style style:name="T6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7" style:family="text">
      <style:text-properties fo:font-style="normal" officeooo:rsid="031a5906" fo:background-color="transparent" loext:char-shading-value="0" style:font-style-asian="normal" style:font-name-complex="Verdana" style:font-style-complex="normal"/>
    </style:style>
    <style:style style:name="T8" style:family="text">
      <style:text-properties fo:font-style="normal" officeooo:rsid="03311c1d" fo:background-color="transparent" loext:char-shading-value="0" style:font-style-asian="normal" style:font-name-complex="Verdana" style:font-style-complex="normal"/>
    </style:style>
    <style:style style:name="T9" style:family="text">
      <style:text-properties fo:font-style="normal" officeooo:rsid="03638be5" fo:background-color="transparent" loext:char-shading-value="0" style:font-style-asian="normal" style:font-name-complex="Verdana" style:font-style-complex="normal"/>
    </style:style>
    <style:style style:name="T10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11" style:family="text">
      <style:text-properties fo:font-style="normal" fo:font-weight="normal" officeooo:rsid="03315620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12" style:family="text">
      <style:text-properties fo:font-style="normal" fo:font-weight="normal" officeooo:rsid="03311c1d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13" style:family="text">
      <style:text-properties fo:font-style="normal" fo:font-weight="normal" officeooo:rsid="036594aa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14" style:family="text">
      <style:text-properties fo:font-style="normal" fo:font-weight="normal" officeooo:rsid="03661c5d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15" style:family="text">
      <style:text-properties fo:font-style="normal" fo:font-weight="normal" officeooo:rsid="036ded5f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16" style:family="text">
      <style:text-properties fo:font-style="normal" fo:font-weight="normal" officeooo:rsid="03638be5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36ded5f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164801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1b5c08d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28336b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3251e5c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33532a7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36339dd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/>
    </style:style>
    <style:style style:name="T26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07d2964"/>
    </style:style>
    <style:style style:name="T27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253876c"/>
    </style:style>
    <style:style style:name="T28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2a5520d"/>
    </style:style>
    <style:style style:name="T29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1ec958a"/>
    </style:style>
    <style:style style:name="T30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3532a7"/>
    </style:style>
    <style:style style:name="T31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1f430b"/>
    </style:style>
    <style:style style:name="T32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3b6021"/>
    </style:style>
    <style:style style:name="T33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42c2e5"/>
    </style:style>
    <style:style style:name="T34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4bc149"/>
    </style:style>
    <style:style style:name="T35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4c4e1f"/>
    </style:style>
    <style:style style:name="T36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5112bf"/>
    </style:style>
    <style:style style:name="T37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4f16f3"/>
    </style:style>
    <style:style style:name="T38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603ee0"/>
    </style:style>
    <style:style style:name="T39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61d5b5"/>
    </style:style>
    <style:style style:name="T40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670a92"/>
    </style:style>
    <style:style style:name="T41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6a289b"/>
    </style:style>
    <style:style style:name="T42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6d88c7"/>
    </style:style>
    <style:style style:name="T43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6ded5f"/>
    </style:style>
    <style:style style:name="T44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6f346b"/>
    </style:style>
    <style:style style:name="T45" style:family="text">
      <style:text-properties fo:font-variant="normal" fo:text-transform="none" fo:color="#000000" style:text-outline="false" style:text-line-through-style="none" style:text-line-through-type="none" fo:letter-spacing="normal" fo:language="en" fo:country="US" fo:text-shadow="none" style:text-underline-style="none" officeooo:rsid="007d2964" style:text-emphasize="none"/>
    </style:style>
    <style:style style:name="T46" style:family="text">
      <style:text-properties officeooo:rsid="0089afc5"/>
    </style:style>
    <style:style style:name="T47" style:family="text">
      <style:text-properties officeooo:rsid="0092268c"/>
    </style:style>
    <style:style style:name="T48" style:family="text">
      <style:text-properties fo:background-color="transparent" loext:char-shading-value="0" style:font-name-complex="Verdana"/>
    </style:style>
    <style:style style:name="T49" style:family="text">
      <style:text-properties fo:background-color="transparent" loext:char-shading-value="0" style:font-name-asian="Verdana" style:font-name-complex="Verdana"/>
    </style:style>
    <style:style style:name="T50" style:family="text">
      <style:text-properties officeooo:rsid="01648012" fo:background-color="transparent" loext:char-shading-value="0" style:font-name-asian="Verdana" style:font-name-complex="Verdana"/>
    </style:style>
    <style:style style:name="T51" style:family="text">
      <style:text-properties officeooo:rsid="036301f9" fo:background-color="transparent" loext:char-shading-value="0" style:font-name-asian="Verdana" style:font-name-complex="Verdana"/>
    </style:style>
    <style:style style:name="T52" style:family="text">
      <style:text-properties officeooo:rsid="036f346b" fo:background-color="transparent" loext:char-shading-value="0" style:font-name-asian="Verdana" style:font-name-complex="Verdana"/>
    </style:style>
    <style:style style:name="T53" style:family="text">
      <style:text-properties style:font-name-complex="Verdana"/>
    </style:style>
    <style:style style:name="T54" style:family="text">
      <style:text-properties officeooo:rsid="0168b38f" style:font-name-complex="Verdana"/>
    </style:style>
    <style:style style:name="T55" style:family="text">
      <style:text-properties style:font-name-asian="Verdana" style:font-name-complex="Verdana"/>
    </style:style>
    <style:style style:name="T56" style:family="text">
      <style:text-properties officeooo:rsid="025db650"/>
    </style:style>
    <style:style style:name="T57" style:family="text">
      <style:text-properties officeooo:rsid="028147ca"/>
    </style:style>
    <style:style style:name="T58" style:family="text">
      <style:text-properties officeooo:rsid="032f4b2a"/>
    </style:style>
    <style:style style:name="T59" style:family="text">
      <style:text-properties fo:color="#000000" fo:language="pt" fo:country="BR" fo:font-style="normal" fo:font-weight="normal" officeooo:rsid="03638be5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0" style:family="text">
      <style:text-properties officeooo:rsid="03709526"/>
    </style:style>
    <style:style style:name="T61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62" style:family="text">
      <style:text-properties style:font-name="Times New Roman" fo:font-style="normal" officeooo:rsid="016058e3" fo:background-color="transparent" loext:char-shading-value="0" style:font-style-asian="normal" style:font-style-complex="normal"/>
    </style:style>
    <style:style style:name="T63" style:family="text">
      <style:text-properties style:font-name="Times New Roman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64" style:family="text">
      <style:text-properties style:font-name="Times New Roman" fo:font-style="italic" officeooo:rsid="016058e3" fo:background-color="transparent" loext:char-shading-value="0" style:font-style-asian="italic" style:font-style-complex="italic"/>
    </style:style>
    <style:style style:name="T65" style:family="text">
      <style:text-properties officeooo:rsid="03726ab3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42cm" draw:visible-area-height="5.2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<text:span text:style-name="T47">ORTARIA</text:span> <text:span text:style-name="T46">PRE/MS</text:span> <text:span text:style-name="T60">nº 65, DE</text:span> <text:span text:style-name="T58">14 DE OUTUBRO DE </text:span>201<text:span text:style-name="T57">6</text:span></text:p>
      <text:p text:style-name="P3"/>
      <text:p text:style-name="P13"><text:span text:style-name="T1">O</text:span><text:span text:style-name="T61"> </text:span><text:span text:style-name="T63">PROCURADOR REGIONAL ELEITORAL NO ESTADO DE MATO GROSSO DO SUL</text:span><text:span text:style-name="T61">, no uso de suas atribuições </text:span><text:span text:style-name="T62">e, em especial</text:span><text:span text:style-name="T61">, com fundamento nos artigos </text:span><text:span text:style-name="T62">72, 77, </text:span><text:span text:style-name="T64">in fine</text:span><text:span text:style-name="T62">, </text:span><text:span text:style-name="T61">78 e 79, parágrafo único, da </text:span><text:a xlink:type="simple" xlink:href="http://www.planalto.gov.br/ccivil_03/leis/lcp/lcp75.htm" text:style-name="Internet_20_link" text:visited-style-name="Visited_20_Internet_20_Link"><text:span text:style-name="T61">Lei Complementar </text:span></text:a><text:a xlink:type="simple" xlink:href="http://www.planalto.gov.br/ccivil_03/leis/lcp/lcp75.htm" text:style-name="Internet_20_link" text:visited-style-name="Visited_20_Internet_20_Link"><text:span text:style-name="T62">n</text:span></text:a><text:a xlink:type="simple" xlink:href="http://www.planalto.gov.br/ccivil_03/leis/lcp/lcp75.htm" text:style-name="Internet_20_link" text:visited-style-name="Visited_20_Internet_20_Link"><text:span text:style-name="T61">. 75, de 20 de maio de 1993</text:span></text:a><text:span text:style-name="T61">, </text:span></text:p>
      <text:p text:style-name="P4"/>
      <text:p text:style-name="P5"><text:span text:style-name="T10">CONSIDERANDO </text:span><text:span text:style-name="T6">o teor d</text:span><text:span text:style-name="T9">o </text:span><text:span text:style-name="T3">Ofício n. 1576/2016/GAB-PGJ, da Procuradoria-Geral de Justiça, que solicita a designação da Promotora </text:span><text:span text:style-name="T5">Eleitoral</text:span><text:span text:style-name="T3"> Ana Rachel Borges de Figueiredo </text:span><text:span text:style-name="T4">Nina </text:span><text:span text:style-name="T3">para oficiar em conjunto com o Promotor </text:span><text:span text:style-name="T5">Eleitoral</text:span><text:span text:style-name="T3"> Manoel Veridiano Fukuara Rebello Pinho nos autos do Inquérito Policial n. 0130/2016-4/DPF-CRA/MS, </text:span><text:span text:style-name="T5">uma vez que referida Promotora atuou na investigação dos fatos objeto de tal Inquérito</text:span><text:span text:style-name="T2">;</text:span></text:p>
      <text:p text:style-name="P6"/>
      <text:p text:style-name="P7"><text:span text:style-name="T7">C</text:span><text:span text:style-name="T8">ONSIDERANDO</text:span><text:span text:style-name="T12"> </text:span><text:span text:style-name="T13">a concordância d</text:span><text:span text:style-name="T15">o</text:span><text:span text:style-name="T13"> </text:span><text:span text:style-name="T16">Promotor </text:span><text:span text:style-name="T17">Eleitoral</text:span><text:span text:style-name="T16"> Manoel Veridiano Fukuara Rebello Pinho </text:span><text:span text:style-name="T14">com a designação, </text:span><text:span text:style-name="T15">consoante informado pelo </text:span><text:span text:style-name="T16">Procurador-Geral de Justiça</text:span><text:span text:style-name="T11">;</text:span></text:p>
      <text:p text:style-name="P8"/>
      <text:p text:style-name="P9">RESOLVE:</text:p>
      <text:p text:style-name="P10"><text:span text:style-name="T26"><text:tab/>Designar </text:span><text:span text:style-name="T38">a</text:span><text:span text:style-name="T27"> </text:span><text:span text:style-name="T26">Promotor</text:span><text:span text:style-name="T38">a</text:span><text:span text:style-name="T28"> </text:span><text:span text:style-name="T30">Eleitoral </text:span><text:span text:style-name="T32">que atua perante a </text:span><text:span text:style-name="T38">50</text:span><text:span text:style-name="T34">ª</text:span><text:span text:style-name="T32"> Zona Eleitoral</text:span><text:span text:style-name="T29">,</text:span><text:span text:style-name="T26"> <text:s/></text:span><text:span text:style-name="T35"><text:s/></text:span><text:span text:style-name="T38">ANA RACHEL BORGES DE FIGUEIREDO </text:span><text:span text:style-name="T40">NINA</text:span><text:span text:style-name="T45">, </text:span><text:span text:style-name="T26">para, sem prejuízo de suas funções </text:span><text:span text:style-name="T33">e enquanto durar sua titularidade</text:span><text:span text:style-name="T26">, </text:span><text:span text:style-name="T30">oficiar, </text:span><text:span text:style-name="T38">em conjunto com o Promotor Eleitoral da 7ª </text:span><text:span text:style-name="T39">Zona Eleitoral, </text:span><text:span text:style-name="T38">MANOEL VERIDIANO FUKUARA REBELLO PINHO, </text:span><text:span text:style-name="T35">n</text:span><text:span text:style-name="T37">os autos d</text:span><text:span text:style-name="T36">a</text:span><text:span text:style-name="T37"> </text:span><text:span text:style-name="T38">Inquérito Policial n. 0130/2016-4/DPF-CRA/MS</text:span><text:span text:style-name="T31">.</text:span></text:p>
      <text:p text:style-name="P16"/>
      <text:p text:style-name="P14"><text:span text:style-name="T31">A </text:span><text:span text:style-name="T25">designação </text:span><text:span text:style-name="T43">refere-se também à atuação em ações penais decorrentes da investigação, bem como em investigação e ações </text:span><text:span text:style-name="T25">cíveis eleitorais </text:span><text:span text:style-name="T43">originárias </text:span><text:span text:style-name="T42">dos </text:span><text:span text:style-name="T43">mesmos </text:span><text:span text:style-name="T42">fatos </text:span><text:span text:style-name="T44">apurados</text:span><text:span text:style-name="T42"> no </text:span><text:span text:style-name="T43">aludido </text:span><text:span text:style-name="T38">Inquérito Policial</text:span><text:span text:style-name="T42">.</text:span><text:span text:style-name="T41"> </text:span></text:p>
      <text:p text:style-name="P17"/>
      <text:p text:style-name="P18"><text:span text:style-name="T48">Dê-se</text:span><text:span text:style-name="T49"> </text:span><text:span text:style-name="T48">ciência</text:span><text:span text:style-name="T49"> </text:span><text:span text:style-name="T48">da</text:span><text:span text:style-name="T49"> </text:span><text:span text:style-name="T48">presente</text:span><text:span text:style-name="T49"> </text:span><text:span text:style-name="T48">Portaria</text:span><text:span text:style-name="T49"> </text:span><text:span text:style-name="T48">ao</text:span><text:span text:style-name="T49"> </text:span><text:span text:style-name="T51">Exmos. Promotores Eleitorais mencionados </text:span><text:span text:style-name="T52">e ao Exmo. </text:span><text:span text:style-name="T59">Procurador-Geral de Justiça</text:span><text:span text:style-name="T51">.</text:span></text:p>
      <text:p text:style-name="P19"/>
      <text:p text:style-name="P20"><text:span text:style-name="T50">P</text:span><text:span text:style-name="T53">ublique-se no</text:span><text:span text:style-name="T55"> </text:span><text:span text:style-name="T53">DMPF-e</text:span><text:span text:style-name="T55"> </text:span><text:span text:style-name="T53">e</text:span><text:span text:style-name="T55"> </text:span><text:span text:style-name="T53">no</text:span><text:span text:style-name="T55"> </text:span><text:span text:style-name="T53">D.J.E.</text:span><text:span text:style-name="T54">M.S.</text:span></text:p>
      <text:p text:style-name="P21"/>
      <text:p text:style-name="P20"><text:span text:style-name="T18">Campo Grande</text:span><text:span text:style-name="T19">, </text:span><text:span text:style-name="T23">1</text:span><text:span text:style-name="T24">4</text:span><text:span text:style-name="T20"> </text:span><text:span text:style-name="T18">de </text:span><text:span text:style-name="T24">outubro</text:span><text:span text:style-name="T22"> de 2</text:span><text:span text:style-name="T18">01</text:span><text:span text:style-name="T21">6</text:span><text:span text:style-name="T18">.</text:span></text:p>
      <text:p text:style-name="P15"/>
      <text:p text:style-name="P22">MARCOS NASSAR</text:p>
      <text:p text:style-name="P11">Procurador<text:span text:style-name="T56"> </text:span>Regional Eleitoral</text:p>
      <text:p text:style-name="P11"/>
      <text:p text:style-name="P12"><text:a xlink:type="simple" xlink:href="http://textual.pgr.mpf.mp.br/aplicativos/bases/DiarioMPF/EDMPF-EXT/DMPF-EXTRAJUDICIAL-2016-10-14.pdf" text:style-name="Internet_20_link" text:visited-style-name="Visited_20_Internet_20_Link">Publicada no <text:s/>DMPF-e - EXTRAJUDICIAL de 1</text:a><text:a xlink:type="simple" xlink:href="http://textual.pgr.mpf.mp.br/aplicativos/bases/DiarioMPF/EDMPF-EXT/DMPF-EXTRAJUDICIAL-2016-10-14.pdf" text:style-name="Internet_20_link" text:visited-style-name="Visited_20_Internet_20_Link"><text:span text:style-name="T65">7</text:span></text:a><text:a xlink:type="simple" xlink:href="http://textual.pgr.mpf.mp.br/aplicativos/bases/DiarioMPF/EDMPF-EXT/DMPF-EXTRAJUDICIAL-2016-10-14.pdf" text:style-name="Internet_20_link" text:visited-style-name="Visited_20_Internet_20_Link">/10/2016, n. 195, p. 5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WW-Título_20_Principal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WW-Título_20_Principal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Garamond" fo:font-family="Garamond" style:font-family-generic="roman" style:font-name-complex="Tahoma2" style:font-family-complex="Tahoma"/>
    </style:style>
    <style:style style:name="Header" style:family="paragraph" style:parent-style-name="Standard" style:class="extra">
      <style:paragraph-properties fo:line-height="100%"/>
      <style:text-properties fo:font-size="10pt" style:font-size-asian="10pt"/>
    </style:style>
    <style:style style:name="Footer" style:family="paragraph" style:parent-style-name="Standard" style:class="extra">
      <style:paragraph-properties fo:line-height="100%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2" style:display-name="WW-Título 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WW-Título_20_1" style:display-name="WW-Título 1" style:family="paragraph" style:parent-style-name="Standard">
      <style:paragraph-properties fo:line-height="100%">
        <style:tab-stops>
          <style:tab-stop style:position="0cm"/>
          <style:tab-stop style:position="0.593cm"/>
        </style:tab-stops>
      </style:paragraph-properties>
      <style:text-properties fo:font-size="10pt" style:font-size-asian="10pt"/>
    </style:style>
    <style:style style:name="z-Top_20_of_20_Form" style:display-name="z-Top of Form" style:family="paragraph" style:parent-style-name="Standard">
      <style:paragraph-properties fo:line-height="100%" fo:text-align="center" style:justify-single-word="false" style:border-line-width-bottom="0.002cm 0.035cm 0.002cm" fo:padding="0cm" fo:border-left="none" fo:border-right="none" fo:border-top="none" fo:border-bottom="1.11pt double #000000"/>
      <style:text-properties style:font-name="Arial" fo:font-family="Arial" style:font-family-generic="swiss" style:font-pitch="variable" fo:font-size="8pt" style:font-size-asian="8pt"/>
    </style:style>
    <style:style style:name="z-Bottom_20_of_20_Form" style:display-name="z-Bottom of Form" style:family="paragraph" style:parent-style-name="Standard">
      <style:paragraph-properties fo:line-height="100%" fo:text-align="center" style:justify-single-word="false" style:border-line-width-top="0.002cm 0.035cm 0.002cm" fo:padding="0cm" fo:border-left="none" fo:border-right="none" fo:border-top="1.11pt double #000000" fo:border-bottom="none"/>
      <style:text-properties style:font-name="Arial" fo:font-family="Arial" style:font-family-generic="swiss" style:font-pitch="variable" fo:font-size="8pt" style:font-size-asian="8pt"/>
    </style:style>
    <style:style style:name="Número_20_de_20_página" style:display-name="Número de página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Numbered_20_List" style:display-name="Numbered List" style:family="paragraph" style:parent-style-name="Standard">
      <style:paragraph-properties fo:margin-left="0.847cm" fo:margin-right="0cm" fo:line-height="0.381cm" fo:text-indent="0cm" style:auto-text-indent="false"/>
    </style:style>
    <style:style style:name="Bulleted_20_List" style:display-name="Bulleted List" style:family="paragraph" style:parent-style-name="Standard">
      <style:paragraph-properties fo:margin-left="0.847cm" fo:margin-right="0cm" fo:line-height="0.381cm" fo:text-indent="0cm" style:auto-text-indent="false"/>
    </style:style>
    <style:style style:name="Shaded_20_Heading" style:display-name="Shaded Heading" style:family="paragraph" style:parent-style-name="Standard">
      <style:paragraph-properties fo:line-height="100%"/>
      <style:text-properties fo:color="#ffffff" fo:font-size="18pt" style:font-size-asian="18pt"/>
    </style:style>
    <style:style style:name="Heading_20__28_user_29_" style:display-name="Heading (user)" style:family="paragraph" style:parent-style-name="Standard">
      <style:paragraph-properties fo:line-height="100%"/>
    </style:style>
    <style:style style:name="Note" style:family="paragraph" style:parent-style-name="Standard">
      <style:paragraph-properties fo:line-height="0.381cm"/>
      <style:text-properties fo:font-size="10pt" fo:font-style="italic" style:font-size-asian="10pt" style:font-style-asian="italic"/>
    </style:style>
    <style:style style:name="Paragraph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Body_20_Text" style:display-name="Body Text" style:family="paragraph" style:parent-style-name="Standard">
      <style:paragraph-properties fo:line-height="100%"/>
    </style:style>
    <style:style style:name="Texto_20_padrão" style:display-name="Texto padrão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fo:font-size="12pt" fo:letter-spacing="0.053cm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font-size="12pt" fo:letter-spacing="normal" style:text-underline-style="solid" style:text-underline-width="auto" style:text-underline-color="font-color" style:font-size-asian="12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style:use-window-font-color="true" fo:font-size="12pt" fo:letter-spacing="normal" fo:font-style="italic" style:font-size-asian="12pt" style:font-style-asian="italic"/>
    </style:style>
    <style:style style:name="Strong_20_Emphasis" style:display-name="Strong Emphasis" style:family="text">
      <style:text-properties style:use-window-font-color="true" fo:font-size="12pt" fo:letter-spacing="normal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>
      <style:text-properties style:use-window-font-color="true" style:font-name="Times New Roman" fo:font-family="'Times New Roman'" style:font-family-generic="roman" style:font-pitch="variable" fo:font-size="10pt" fo:letter-spacing="normal" style:font-size-asian="10pt"/>
    </style:style>
    <style:style style:name="WW-Standardní_20_písmo_20_odstavce" style:display-name="WW-Standardní písmo odstavce" style:family="text">
      <style:text-properties style:use-window-font-color="true" fo:font-size="12pt" fo:letter-spacing="normal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Nº " style:num-suffix=" - " style:num-format="1" text:start-value="3">
        <style:list-level-properties fo:text-align="end"/>
      </text:list-level-style-number>
      <text:list-level-style-number text:level="2" style:num-suffix="." style:num-format="1" text:start-value="60">
        <style:list-level-properties text:space-before="0.501cm" text:min-label-width="1cm"/>
      </text:list-level-style-number>
      <text:list-level-style-number text:level="3" style:num-suffix="." style:num-format="1" text:start-value="60">
        <style:list-level-properties text:space-before="1cm" text:min-label-width="1cm"/>
      </text:list-level-style-number>
      <text:list-level-style-number text:level="4" style:num-suffix="." style:num-format="1" text:start-value="60">
        <style:list-level-properties text:space-before="1.501cm" text:min-label-width="1cm"/>
      </text:list-level-style-number>
      <text:list-level-style-number text:level="5" style:num-suffix="." style:num-format="1" text:start-value="60">
        <style:list-level-properties text:space-before="2cm" text:min-label-width="1cm"/>
      </text:list-level-style-number>
      <text:list-level-style-number text:level="6" style:num-suffix="." style:num-format="1" text:start-value="60">
        <style:list-level-properties text:space-before="2.501cm" text:min-label-width="1cm"/>
      </text:list-level-style-number>
      <text:list-level-style-number text:level="7" style:num-suffix="." style:num-format="1" text:start-value="60">
        <style:list-level-properties text:space-before="3.001cm" text:min-label-width="1cm"/>
      </text:list-level-style-number>
      <text:list-level-style-number text:level="8" style:num-suffix="." style:num-format="1" text:start-value="60">
        <style:list-level-properties text:space-before="3.501cm" text:min-label-width="1cm"/>
      </text:list-level-style-number>
      <text:list-level-style-number text:level="9" style:num-suffix="." style:num-format="1" text:start-value="60">
        <style:list-level-properties text:space-before="4.001cm" text:min-label-width="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42cm" draw:visible-area-height="5.242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55cm" fo:margin-left="0cm" fo:margin-right="0cm" fo:margin-bottom="0.3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2">PROCURADORIA REGIONAL ELEITORAL EM MATO GROSSO DO SUL</text:p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4-10-06T19:35:00</meta:creation-date>
    <dc:date>2017-02-13T17:50:29.663000000</dc:date>
    <meta:print-date>2016-10-14T15:46:36.224000000</meta:print-date>
    <meta:editing-cycles>1393</meta:editing-cycles>
    <meta:editing-duration>P7DT7H57M52S</meta:editing-duration>
    <dc:title>DMPF-EXTRAJUDICIAL-2014-10-06_184</dc:title>
    <meta:initial-creator>MINISTÉRIO PÚBLICO FEDERAL</meta:initial-creator>
    <dc:subject>Diário do Ministério Público Federal</dc:subject>
    <meta:printed-by>PRMS MPF</meta:printed-by>
    <dc:creator>PRMS MPF</dc:creator>
    <meta:document-statistic meta:table-count="0" meta:image-count="0" meta:object-count="1" meta:page-count="1" meta:paragraph-count="16" meta:word-count="268" meta:character-count="1779" meta:non-whitespace-character-count="1520"/>
    <meta:user-defined meta:name="Info 1"/>
    <meta:user-defined meta:name="Info 2"/>
    <meta:user-defined meta:name="Info 3"/>
    <meta:user-defined meta:name="Info 4"/>
  </office:meta>
</office:document-meta>
</file>