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8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19" style:family="paragraph" style:parent-style-name="Recuo_20_de_20_corpo_20_de_20_texto_20_3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fo:color="#999999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name-complex="Courier New"/>
    </style:style>
    <style:style style:name="T7" style:family="text">
      <style:text-properties style:font-name="Courier New" fo:font-size="11pt" style:font-size-asian="11pt" style:font-name-complex="Courier New" style:font-size-complex="11pt"/>
    </style:style>
    <style:style style:name="T8" style:family="text">
      <style:text-properties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size-complex="10pt"/>
    </style:style>
    <style:style style:name="T13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T14" style:family="text">
      <style:text-properties fo:text-transform="uppercase" fo:font-weight="bold" style:font-weight-asian="bold" style:font-name-complex="Courier New"/>
    </style:style>
    <style:style style:name="T15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/text:p>
      <text:p text:style-name="P2"><text:span text:style-name="T1">PR-MG-00003029/2013</text:span><text:span text:style-name="T4"> </text:span></text:p>
      <text:p text:style-name="P3"/>
      <text:p text:style-name="P3"/>
      <text:p text:style-name="P3"/>
      <text:p text:style-name="P3"><text:tab/><text:tab/>PORTARIA Nº 034, de 24 de janeiro de 2013.</text:p>
      <text:p text:style-name="P6"/>
      <text:p text:style-name="P10"><text:span text:style-name="T5"><text:tab/><text:tab/><text:tab/>O PROCURADOR-CHEFE da Procuradoria da República no Estado de Minas Gerais, no exercício de suas atribuições previstas no inciso II, artigo 50 da Lei Complementar nº 75/93, de 20 de maio de 1993, </text:span><text:span text:style-name="T8">RESOLVE:</text:span></text:p>
      <text:p text:style-name="P12"/>
      <text:p text:style-name="P13"><text:span text:style-name="T6">Art. 1º – Designar os servidores abaixo nominados para comporem a comissã</text:span><text:span text:style-name="T9">o de acompanhamento e fiscalização dos</text:span><text:span text:style-name="T10"> </text:span><text:span text:style-name="T13">serviços de reforma na sede da Procuradoria da República de Minas Gerais, </text:span><text:span text:style-name="T10">situada na Av. Brasil, 1877, conforme contrato PRMG nº 03/2013 - PA 1.22.000.001648</text:span><text:span text:style-name="T7">/201</text:span><text:span text:style-name="T5">2-22:</text:span></text:p>
      <text:list xml:id="list28578926" text:style-name="WW8Num2">
        <text:list-item>
          <text:p text:style-name="P18"/>
        </text:list-item>
        <text:list-item>
          <text:p text:style-name="P19">- <text:span text:style-name="T2">LUCÍLIO FLÁVIO CYRINO</text:span>, Técnico de Informática, matrícula 5295-7;</text:p>
        </text:list-item>
        <text:list-item>
          <text:p text:style-name="P19">- <text:span text:style-name="T2">BETÂNIA VILAS BOAS NEVES</text:span>, Analista Pericial – Engenharia Sanitária, matrícula 23866-0;</text:p>
        </text:list-item>
        <text:list-item>
          <text:p text:style-name="P19">- <text:span text:style-name="T14">Brasdemir rodrigues sant´ana</text:span><text:span text:style-name="T3">, </text:span><text:span text:style-name="T11">Técnico Administrativo, matrícula 3909-8.</text:span></text:p>
        </text:list-item>
        <text:list-item>
          <text:p text:style-name="P19"/>
        </text:list-item>
      </text:list>
      <text:p text:style-name="Recuo_20_de_20_corpo_20_de_20_texto_20_2"><text:span text:style-name="T11">Art. 2º – </text:span><text:span text:style-name="T12">Esta Portaria entra em vigor na data de sua publicação.</text:span></text:p>
      <text:p text:style-name="P1"><text:tab/><text:tab/><text:tab/></text:p>
      <text:p text:style-name="P14"/>
      <text:p text:style-name="P15"/>
      <text:p text:style-name="P16"/>
      <text:p text:style-name="P4">ADAILTON RAMOS DO NASCIMENTO</text:p>
      <text:p text:style-name="P7">Procurador-Chefe</text:p>
      <text:p text:style-name="P7"/>
      <text:p text:style-name="P7"/>
      <text:p text:style-name="P7"/>
      <text:p text:style-name="P8"><text:a xlink:type="simple" xlink:href="http://bibliotecadigital.mpf.mp.br/xmlui/bitstream/handle/123456789/39970/bsmpf_2013_01_02.pdf?sequence=1">Publicado no BS/MPF n. 02 2ªquinzena/jan/2013.</text:a></text:p>
      <text:p text:style-name="P7"/>
      <text:p text:style-name="P11"/>
      <text:p text:style-name="P5"/>
      <text:p text:style-name="P5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11" style:display-name="WW-Fonte parág. padrão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6T08:44:49.53</dc:date>
    <meta:print-date>2010-04-05T14:36:00</meta:print-date>
    <meta:editing-cycles>9</meta:editing-cycles>
    <meta:editing-duration>PT574H12M54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48" meta:character-count="1004"/>
  </office:meta>
</office:document-meta>
</file>