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84, DE 17 DE NOVEMBRO DE 2011.</text:p>
      <text:p text:style-name="P3"/>
      <text:p text:style-name="P3"/>
      <text:p text:style-name="P3"><text:tab/><text:tab/><text:tab/>O PROCURADOR-CHEFE SUBSTITUTO DA PROCURADORIA DA REPÚBLICA NO ESTADO DA PARAÍBA, no uso das atribuições legais, resolve:</text:p>
      <text:p text:style-name="P3"/>
      <text:p text:style-name="P3"><text:tab/><text:tab/><text:tab/>Designar o Procurador da República, Dr. KLEBER MARTINS DE ARAUJO, para responder pela Chefia da Procuradoria da República na Paraíba, no período de 22.11.2011 a 25.11.2011, em virtude de férias do titular e itinerância do substituto em outro Estado.</text:p>
      <text:p text:style-name="P3"/>
      <text:p text:style-name="P3"/>
      <text:p text:style-name="P3"/>
      <text:p text:style-name="P2">RODOLFO ALVES SILVA</text:p>
      <text:p text:style-name="P2"/>
      <text:p text:style-name="P6"><text:a xlink:type="simple" xlink:href="http://bibliotecadigital.mpf.mp.br/bdmpf/bitstream/handle/123456789/36492/DOU2_2011_11_21.pdf?sequence=1&amp;isAllowed=y">Publicado no Diário Oficial da União, nº222, Seção 2, de 21/11/2011, p.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creator>PGR PGR</dc:creator>
    <dc:date>2015-07-21T14:13:51.96</dc:date>
    <meta:print-date>2010-12-17T15:57:00</meta:print-date>
    <meta:editing-cycles>6</meta:editing-cycles>
    <meta:editing-duration>PT00H19M0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88" meta:character-count="572"/>
  </office:meta>
</office:document-meta>
</file>