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9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0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3564/2014 </text:p>
      <text:p text:style-name="P6"/>
      <text:p text:style-name="P5"/>
      <text:p text:style-name="P7">PORTARIA Nº 159, de 28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8">Dispensar </text:span><text:span text:style-name="T3">JANAINA TORRES DE PAULA</text:span><text:span text:style-name="T7">, matrícula 12311-1, ocupante do cargo de Técnico do MPU / Apoio Técnico – Administrativo / Orçamento</text:span><text:span text:style-name="T9">, do encargo de substituto eventual do Chefe da </text:span><text:span text:style-name="T6">Divisão de Execução Orçamentária e Financeira</text:span><text:span text:style-name="T5">, Código CC-2</text:span><text:span text:style-name="T9">, da Procuradoria da República no Estado de Minas Gerais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6"/>
      <text:p text:style-name="P17"/>
      <text:p text:style-name="P18"/>
      <text:p text:style-name="P18"/>
      <text:p text:style-name="P19"><text:a xlink:type="simple" xlink:href="http://bibliotecadigital.mpf.mp.br/xmlui/bitstream/handle/123456789/36503/DOU2_2014_04_02.pdf?sequence=1"><text:span text:style-name="T10">Publicado no Diário Oficial da União, n. 63, 2 abr. 2014. Seção 2, p.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1T15:08:27.66</dc:date>
    <meta:print-date>2011-12-29T15:11:00</meta:print-date>
    <meta:editing-cycles>9</meta:editing-cycles>
    <meta:editing-duration>PT00H16M1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799"/>
  </office:meta>
</office:document-meta>
</file>