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5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7" style:family="text">
      <style:text-properties style:use-window-font-color="true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8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20, DE 1 DE SETEMBRO DE 2016.</text:p>
      <text:p text:style-name="P4"/>
      <text:p text:style-name="P5"/>
      <text:p text:style-name="P5"/>
      <text:p text:style-name="P8"><text:span text:style-name="T3">O </text:span><text:span text:style-name="T8">PROCURADOR-CHEFE DA PROCURADORIA DA REPÚBLICA NO ESTADO DE SANTA CATARINA, </text:span><text:span text:style-name="T9">no uso de suas atribuições legais, resolve:</text:span></text:p>
      <text:p text:style-name="P8"><text:span text:style-name="T4">Designar o Procurador da República responsável pelo 4° ofício da Procuradoria da República em Santa Catarina para atuar nos autos do Procedimento Investigatório do MP nº 5009607-77.2013.404.7200, mantendo-se nos sistemas o impedimento do Procurador da República João Marques Brandão Neto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09-02.pdf">Publicada no DMPF-e, Brasília, DF, 5 set. 2016, p. 7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2T15:30:55.12</dc:date>
    <meta:editing-duration>PT04H28M55S</meta:editing-duration>
    <meta:editing-cycles>14</meta:editing-cycles>
    <meta:generator>BrOffice.org/3.2$Win32 OpenOffice.org_project/320m18$Build-9502</meta:generator>
    <meta:document-statistic meta:table-count="0" meta:image-count="1" meta:object-count="0" meta:page-count="1" meta:paragraph-count="7" meta:word-count="88" meta:character-count="585"/>
  </office:meta>
</office:document-meta>
</file>