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0.388cm"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0.353cm"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cccccc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0.388cm"/>
      <style:text-properties fo:color="#cccccc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0"/></text:p>
      <text:p text:style-name="P1"/>
      <text:p text:style-name="P1"/>
      <text:p text:style-name="P1"/>
      <text:p text:style-name="P1"/>
      <text:p text:style-name="P2"><text:span text:style-name="T1"><text:tab/> <text:s text:c="9"/>PORTARIA PGR Nº 666 DE 13 DE</text:span><text:span text:style-name="T3"> </text:span><text:span text:style-name="T4">DEZEMBRO</text:span><text:span text:style-name="T3"> </text:span><text:span text:style-name="T1">DE 2011</text:span></text:p>
      <text:p text:style-name="P1"/>
      <text:p text:style-name="P3"><text:span text:style-name="T1"><text:tab/><text:tab/></text:span><text:span text:style-name="T2">O PROCURADOR-GERAL DA REPÚBLICA,</text:span><text:span text:style-name="T1"> no uso de suas atribuições e observado o disposto no art. 27, da Resolução nº 116 do Conselho Superior do Ministério Público Federal, </text:span></text:p>
      <text:p text:style-name="P4"/>
      <text:p text:style-name="P4"><text:tab/><text:tab/>RESOLVE:</text:p>
      <text:p text:style-name="P4"/>
      <text:p text:style-name="P5"><text:tab/><text:tab/>Alterar a composição da Subcomissão Estadual do 26° Concurso Público para o Provimento de Cargos de Procurador da República, constituída pela Portaria PGR nº 577 de 21 de outubro de 2011, nos seguintes Estados:</text:p>
      <text:p text:style-name="P5"/>
      <text:p text:style-name="P8"/>
      <text:p text:style-name="P8"/>
      <text:h text:style-name="P18" text:outline-level="1">ALAGOAS</text:h>
      <text:p text:style-name="P11">Presidente: GINO SÉRVIO MALTA LÔBO</text:p>
      <text:p text:style-name="P11">Membro: <text:s text:c="4"/>ANA PAULA CARNEIRO SILVA</text:p>
      <text:p text:style-name="P12">Membro: <text:s text:c="4"/>MARCELO TOLEDO SILVA </text:p>
      <text:p text:style-name="P12"/>
      <text:h text:style-name="P19" text:outline-level="1">MATO GROSSO DO SUL</text:h>
      <text:p text:style-name="P13">Presidente: SÍLVIO PEREIRA AMORIM</text:p>
      <text:p text:style-name="P13">Membro: <text:s text:c="4"/>DANILCE VANESSA ARTE ORTIZ CAMY</text:p>
      <text:p text:style-name="P14">Membro: <text:s text:c="4"/>RUCARDO LUIZ LORETO</text:p>
      <text:p text:style-name="P14"/>
      <text:h text:style-name="P20" text:outline-level="1">RIO DE JANEIRO</text:h>
      <text:p text:style-name="P9">Presidente: JOSÉ AUGUSTO SIMÕES VAGOS</text:p>
      <text:p text:style-name="P9">Membro: <text:s text:c="4"/>FÁBIO DE LUCCA SEGHESE</text:p>
      <text:p text:style-name="P9">Membro: <text:s text:c="4"/>WANDERLEY SANAN DANTAS</text:p>
      <text:p text:style-name="P15"/>
      <text:h text:style-name="P19" text:outline-level="1">RIO GRANDE DO SUL</text:h>
      <text:p text:style-name="P13">Presidente: <text:s/>ANTONIO CARLOS WELTER</text:p>
      <text:p text:style-name="P13">Membro: <text:s text:c="5"/>JOSÉ ALEXANDRE PINTO NUNES</text:p>
      <text:p text:style-name="P14">Membro: <text:s text:c="5"/>FELIPE BRETANHA SOUZA</text:p>
      <text:p text:style-name="P6"/>
      <text:h text:style-name="P19" text:outline-level="1">SERGIPE</text:h>
      <text:p text:style-name="P13">Presidente: EUNICE DANTAS CARVALHO</text:p>
      <text:p text:style-name="P13">Membro: <text:s text:c="4"/>JOSÉ RÔMULO SILVA ALMEIDA</text:p>
      <text:p text:style-name="P13">Membro: <text:s text:c="4"/>LÍVIA NASCIMENTO TINOCO</text:p>
      <text:p text:style-name="P16"/>
      <text:p text:style-name="P6"/>
      <text:p text:style-name="P13"/>
      <text:p text:style-name="P6"/>
      <text:p text:style-name="P6"/>
      <text:p text:style-name="P7">ROBERTO MONTEIRO GURGEL SANTOS</text:p>
      <text:p text:style-name="P7"/>
      <text:p text:style-name="P10"><text:a xlink:type="simple" xlink:href="http://bibliotecadigital.mpf.mp.br/xmlui/bitstream/handle/123456789/11402/DOU2_2011_12_14.pdf?sequence=1">Publicado no Diário Oficial da União nº 239 de 14/12/2011, seção 2, página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DE   4  DE JUNHO DE 1996. </dc:title>
    <meta:initial-creator>Procuradoria Geral da República</meta:initial-creator>
    <meta:creation-date>2006-08-15T16:43:00</meta:creation-date>
    <dc:creator>PGR PGR</dc:creator>
    <dc:date>2014-04-29T16:38:35.87</dc:date>
    <meta:print-date>2011-06-01T14:53:00</meta:print-date>
    <dc:language>pt-BR</dc:language>
    <meta:editing-cycles>13</meta:editing-cycles>
    <meta:editing-duration>PT00H13M24S</meta:editing-duration>
    <meta:document-statistic meta:table-count="0" meta:image-count="0" meta:object-count="0" meta:page-count="1" meta:paragraph-count="27" meta:word-count="171" meta:character-count="1166"/>
    <meta:user-defined meta:name="Info 1"/>
    <meta:user-defined meta:name="Info 2"/>
    <meta:user-defined meta:name="Info 3"/>
    <meta:user-defined meta:name="Info 4"/>
  </office:meta>
</office:document-meta>
</file>