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1207/2015</text:span></text:p>
      <text:p text:style-name="P10"/>
      <text:p text:style-name="P17"/>
      <text:p text:style-name="P17"/>
      <text:p text:style-name="P18"><text:span text:style-name="T5">PORTARIA </text:span><text:span text:style-name="T2">Nº 135, de 09 de abril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LAENE PEVIDOR LANÇA, </text:span><text:span text:style-name="T10">para acompanhar os trabalhos referentes à inspeção ordinária anual dos processos da 12ª Vara federal da Seção Judiciária de Minas Gerais, no período de 20/04 a 24/04/2015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bdmpf/bitstream/handle/123456789/23462/DMPF_EXTRAJUD_13042015.pdf?sequence=1&amp;isAllowed=y">Publicado no DMPF-e, n. 66, 13 abr. 2015. Caderno extrajudicial, p. 20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11:11.28</dc:date>
    <meta:editing-duration>PT16H29M43S</meta:editing-duration>
    <meta:editing-cycles>67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19" meta:character-count="862"/>
    <dc:creator>PGR PGR</dc:creator>
  </office:meta>
</office:document-meta>
</file>