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page-number="auto"/>
      <style:text-properties style:font-name="Arial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complex="Arial" style:language-complex="zxx" style:country-complex="none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>PORTARIA PGR Nº 114 DE 21 DE <text:s/>MARÇO <text:s/>DE <text:s/>2012</text:p>
      <text:p text:style-name="P2"/>
      <text:p text:style-name="P2"/>
      <text:p text:style-name="P7">O PROCURADOR-GERAL DA REPÚBLICA, no uso de suas atribuições e tendo em vista o contido no art. 26, inciso IX, da Lei Complementar nº 75, de 20/5/1993, e a manifestação do Conselho Superior do Ministério Público do Distrito Federal e Territórios, na 191ª Sessão Ordinária, realizada em 12/3/2012, constante do Procedimento Interno MPDFT nº 08190.012905/12-05, resolve:</text:p>
      <text:p text:style-name="P6"/>
      <text:p text:style-name="P4"><text:span text:style-name="T1">Art. 1º. Promover, por merecimento, SILVANO RODRIGUES DA SILVA, Promotor de Justiça Adjunto, ao cargo de Promotor de Justiça da carreira do Ministério Público do Distrito Federal e Territórios, em vaga decorrente </text:span><text:span text:style-name="T2">da aposentadoria por invalidez do Promotor de Justiça Edmilson Marçal Passos (Portaria PGJ nº 1290, de 23/11/2011, publicada no DOU, Seção 2, de 28/11/2011, pág. 46)</text:span><text:span text:style-name="T1">, declarando vago o cargo de Promotor de Justiça Adjunto.</text:span></text:p>
      <text:p text:style-name="P5"/>
      <text:p text:style-name="P3">Art. 2º. Esta Portaria entre em vigor na data de sua publicação, produzindo efeitos nos termos do art. 199, § 1º, da Lei Complementar nº 75/1993.</text:p>
      <text:p text:style-name="P9">ROBERTO MONTEIRO GURGEL SANTOS</text:p>
      <text:p text:style-name="P9"/>
      <text:p text:style-name="P10"><text:a xlink:type="simple" xlink:href="http://bibliotecadigital.mpf.mp.br/xmlui/bitstream/handle/123456789/2681/DOU2_2012_03_22.pdf?sequence=1">Publicado no Diário Oficial da União nº 57 de 22/03/2012, seção 2,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9</meta:editing-cycles>
    <meta:editing-duration>PT01H03M33S</meta:editing-duration>
    <dc:date>2014-02-20T14:28:05.56</dc:date>
    <meta:print-date>2012-03-16T14:52:25.03</meta:print-date>
    <meta:document-statistic meta:table-count="0" meta:image-count="0" meta:object-count="0" meta:page-count="1" meta:paragraph-count="6" meta:word-count="177" meta:character-count="1100"/>
    <meta:user-defined meta:name="Info 1"/>
    <meta:user-defined meta:name="Info 2"/>
    <meta:user-defined meta:name="Info 3"/>
    <meta:user-defined meta:name="Info 4"/>
  </office:meta>
</office:document-meta>
</file>