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5cce4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4612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bd6f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7f82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b89f4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e9c2a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pt" fo:country="BR" fo:font-weight="bold" officeooo:paragraph-rsid="000e9c2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4b3a77" officeooo:paragraph-rsid="001b8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d6945" officeooo:paragraph-rsid="001d6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4b3a77" officeooo:paragraph-rsid="001b8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officeooo:rsid="002149ec" style:font-size-complex="10pt"/>
    </style:style>
    <style:style style:name="T2" style:family="text">
      <style:text-properties officeooo:rsid="0017f82a" style:font-size-complex="10pt"/>
    </style:style>
    <style:style style:name="T3" style:family="text">
      <style:text-properties officeooo:rsid="001bd6f6" style:font-size-complex="10pt"/>
    </style:style>
    <style:style style:name="T4" style:family="text">
      <style:text-properties style:font-name="Times New Roman1" officeooo:rsid="0017f82a" style:font-size-complex="10pt"/>
    </style:style>
    <style:style style:name="T5" style:family="text">
      <style:text-properties style:font-name="Times New Roman1" officeooo:rsid="001b89f4" style:font-size-complex="10pt"/>
    </style:style>
    <style:style style:name="T6" style:family="text">
      <style:text-properties style:font-name="Times New Roman1" officeooo:rsid="002149ec"/>
    </style:style>
    <style:style style:name="T7" style:family="text">
      <style:text-properties style:font-name="Times New Roman1" officeooo:rsid="0017f82a"/>
    </style:style>
    <style:style style:name="T8" style:family="text">
      <style:text-properties officeooo:rsid="002149ec"/>
    </style:style>
    <style:style style:name="T9" style:family="text">
      <style:text-properties officeooo:rsid="000e9c2a"/>
    </style:style>
    <style:style style:name="T10" style:family="text">
      <style:text-properties officeooo:rsid="000f39e5"/>
    </style:style>
    <style:style style:name="T11" style:family="text">
      <style:text-properties officeooo:rsid="0022ef1c"/>
    </style:style>
    <style:style style:name="T12" style:family="text">
      <style:text-properties officeooo:rsid="001b89f4"/>
    </style:style>
    <style:style style:name="T13" style:family="text">
      <style:text-properties officeooo:rsid="001d6945"/>
    </style:style>
    <style:style style:name="T14" style:family="text">
      <style:text-properties fo:font-variant="normal" fo:text-transform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6cm" draw:visible-area-height="7.6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MINISTÉRIO PÚBLICO FEDERAL</text:p>
      <text:p text:style-name="P18">PROCURADORIA DA REPÚBLICA EM MATO GROSSO DO SUL</text:p>
      <text:p text:style-name="P12"/>
      <text:p text:style-name="P14">PORTARIA <text:span text:style-name="T13">PRMS nº 4, </text:span><text:s/>DE <text:span text:style-name="T9">1</text:span>6 DE <text:span text:style-name="T9">JANEIRO</text:span> DE 201<text:span text:style-name="T10">7</text:span></text:p>
      <text:p text:style-name="P1"/>
      <text:p text:style-name="P1"/>
      <text:p text:style-name="P1"/>
      <text:p text:style-name="P8"><text:tab/>O PROCURADOR-CHEFE <text:span text:style-name="T12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, resolve:</text:p>
      <text:p text:style-name="P13"/>
      <text:p text:style-name="P9"><text:span text:style-name="T4"><text:tab/></text:span><text:span text:style-name="T8">Dispensar o</text:span><text:span text:style-name="T1"> servidor </text:span><text:span text:style-name="T3">JOSE LUIZ DE SOUZA CORREIA</text:span><text:span text:style-name="T6">, matrícula nº 4</text:span><text:span text:style-name="T7">227-7</text:span><text:span text:style-name="T1">, </text:span><text:span text:style-name="T6">Técnico do MPU/Apoio Técnico-Administrativo/Administração</text:span><text:span text:style-name="T8">, Classe C Padrão 13, do encargo de substituto eventual do Coordenador – CC-3, da Coordenadoria de Administração da </text:span><text:span text:style-name="T1">Procuradoria da República no Estado de Mato Grosso do Sul.</text:span></text:p>
      <text:p text:style-name="P10"/>
      <text:p text:style-name="P11"><text:span text:style-name="T1"/></text:p>
      <text:p text:style-name="P3"/>
      <text:p text:style-name="P3"/>
      <text:p text:style-name="P3"/>
      <text:p text:style-name="P17">SILVIO PETTENGILL NETO</text:p>
      <text:p text:style-name="P15"/>
      <text:p text:style-name="P15"/>
      <text:p text:style-name="P16"><text:a xlink:type="simple" xlink:href="http://textual.pgr.mpf.mp.br/aplicativos/bases/do2/2017/01/DO2_2017_01_18_pgrcca.pdf" text:style-name="Internet_20_link" text:visited-style-name="Visited_20_Internet_20_Link">p</text:a><text:a xlink:type="simple" xlink:href="http://textual.pgr.mpf.mp.br/aplicativos/bases/do2/2017/01/DO2_2017_01_18_pgrcca.pdf" text:style-name="Internet_20_link" text:visited-style-name="Visited_20_Internet_20_Link"><text:span text:style-name="T14">ublicada no <text:s/>DOU - de 18/01/2017, n. 13, seção 2, p. 43</text:span>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3-03T16:24:07.490000000</dc:date>
    <meta:print-date>2013-08-02T14:10:13.32</meta:print-date>
    <meta:editing-cycles>65</meta:editing-cycles>
    <meta:editing-duration>PT16H5M9S</meta:editing-duration>
    <meta:printed-by>PRMS MPF</meta:printed-by>
    <dc:creator>PRMS MPF</dc:creator>
    <meta:document-statistic meta:table-count="0" meta:image-count="0" meta:object-count="1" meta:page-count="1" meta:paragraph-count="8" meta:word-count="113" meta:character-count="709" meta:non-whitespace-character-count="598"/>
    <meta:user-defined meta:name="Info 1"/>
    <meta:user-defined meta:name="Info 2"/>
    <meta:user-defined meta:name="Info 3"/>
    <meta:user-defined meta:name="Info 4"/>
  </office:meta>
</office:document-meta>
</file>