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2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12738/2014 </text:p>
      <text:p text:style-name="P3"/>
      <text:p text:style-name="P4"/>
      <text:p text:style-name="P3">PORTARIA Nº 135, de 25 de Março de 2014 </text:p>
      <text:p text:style-name="P5"/>
      <text:p text:style-name="P5"/>
      <text:p text:style-name="P5"/>
      <text:p text:style-name="P6"><text:span text:style-name="T1">O PROCURADOR-CHEFE SUBSTITUTO DA PROCURADORIA DA REPÚBLICA NO ESTADO DE MINAS GERAIS, </text:span><text:span text:style-name="T2">no uso de suas atribuições e considerando o disposto na Lei nº 9.327, de 09 de dezembro de 1996, e, no artigo 16, da Portaria PGR nº 513, de 23 de julho de 2003, resolve:</text:span></text:p>
      <text:p text:style-name="P7"/>
      <text:p text:style-name="P7">Autorizar o deslocamento do veículo oficial Fiat Linea, placa GMF 6948, para o município de Guarulhos no Estado de São Paulo, a ser conduzido pelo Técnico do MPU/Apoio Técnico-Administrativo/Segurança Institucional e Transporte, Carlos Sérgio Gomes, matrícula 12514, para conduzir dia 27/03/2014 o Senhor Corregedor, Dr. Cláudio Alberto Gusmão Cunha ao aeroporto de Guarulhos.</text:p>
      <text:p text:style-name="P12"/>
      <text:p text:style-name="P8"/>
      <text:p text:style-name="P8"/>
      <text:p text:style-name="P8"/>
      <text:p text:style-name="P9">Álvaro Ricardo de Souza Cruz</text:p>
      <text:p text:style-name="P10">Procurador-Chefe Substituto</text:p>
      <text:p text:style-name="P10"/>
      <text:p text:style-name="P10"/>
      <text:p text:style-name="P2"/>
      <text:p text:style-name="P11"><text:a xlink:type="simple" xlink:href="http://bibliotecadigital.mpf.mp.br/xmlui/bitstream/handle/123456789/33801/DMPF-ADMINISTRATIVO-2014-03-27_059.pdf?sequence=1"><text:span text:style-name="T3">Publicado no DMPF-e, n. 59 , 28 mar. 2014. Caderno administrativo, p.1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7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7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8T18:20:47.78</dc:date>
    <meta:print-date>2113-01-01T00:00:00</meta:print-date>
    <meta:editing-cycles>8</meta:editing-cycles>
    <meta:editing-duration>PT02H39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7" meta:character-count="955"/>
  </office:meta>
</office:document-meta>
</file>