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cm" table:align="margins" style:writing-mode="lr-tb"/>
    </style:style>
    <style:style style:name="Tabela2.A" style:family="table-column">
      <style:table-column-properties style:column-width="1.404cm" style:rel-column-width="5231*"/>
    </style:style>
    <style:style style:name="Tabela2.B" style:family="table-column">
      <style:table-column-properties style:column-width="6.156cm" style:rel-column-width="22935*"/>
    </style:style>
    <style:style style:name="Tabela2.C" style:family="table-column">
      <style:table-column-properties style:column-width="1.235cm" style:rel-column-width="4600*"/>
    </style:style>
    <style:style style:name="Tabela2.D" style:family="table-column">
      <style:table-column-properties style:column-width="1.446cm" style:rel-column-width="5388*"/>
    </style:style>
    <style:style style:name="Tabela2.E" style:family="table-column">
      <style:table-column-properties style:column-width="6.101cm" style:rel-column-width="22732*"/>
    </style:style>
    <style:style style:name="Tabela2.F" style:family="table-column">
      <style:table-column-properties style:column-width="1.247cm" style:rel-column-width="4649*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2" style:family="paragraph" style:parent-style-name="Standard">
      <style:paragraph-properties fo:line-height="100%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fo:font-size="8pt" fo:background-color="transparent" style:font-size-asian="8pt" style:font-size-complex="8pt"/>
    </style:style>
    <style:style style:name="P4" style:family="paragraph" style:parent-style-name="Standard">
      <style:paragraph-properties fo:line-height="100%" style:snap-to-layout-grid="fals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100%" style:snap-to-layout-grid="false"/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fo:line-height="100%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2cm" style:auto-text-indent="true">
        <style:tab-stops>
          <style:tab-stop style:position="0.198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9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21cm" fo:margin-bottom="0.109cm" style:line-height-at-least="0.353cm" fo:text-align="center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 style:master-page-name="Standard">
      <style:paragraph-properties fo:margin-left="0cm" fo:margin-right="0cm" fo:text-align="justify" style:justify-single-word="false" fo:text-indent="2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color="#ff0000"/>
    </style:style>
    <style:style style:name="T8" style:family="text">
      <style:text-properties fo:color="#ff0000" style:font-name="Arial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4"/></text:p>
      <text:p text:style-name="P27">PORTARIA PGR Nº 816 <text:s/>DE 27 DE DEZEMBRO DE 2012</text:p>
      <text:p text:style-name="P25"/>
      <text:p text:style-name="P25"/>
      <text:p text:style-name="P28"><text:span text:style-name="T8">VIDE </text:span><text:a xlink:type="simple" xlink:href="http://bibliotecadigital.mpf.mp.br/xmlui/bitstream/handle/123456789/55980/PORTARIA%20SG-MPF%20Nº%201139-2014.pdf?sequence=1">PORTARIA SG/MPF Nº 1139, DE 17 DE SETEMBRO DE 2014</text:a></text:p>
      <text:p text:style-name="P24"><text:span text:style-name="T9">VIDE </text:span><text:a xlink:type="simple" xlink:href="http://bibliotecadigital.mpf.mp.br/xmlui/bitstream/handle/123456789/53686/PORTARIA%20SG-MPF%20Nº%201067-2014.pdf?sequence=1"><text:span text:style-name="T11">PORTARIA SG/MPF Nº 1067, DE 28 DE AGOSTO DE 2014</text:span></text:a></text:p>
      <text:p text:style-name="P25"/>
      <text:p text:style-name="P23"/>
      <text:p text:style-name="P22"><text:tab/><text:tab/>O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:</text:p>
      <text:p text:style-name="P13"><text:tab/><text:tab/></text:p>
      <text:p text:style-name="P13"><text:tab/><text:tab/>Art. 1º <text:span text:style-name="T1">Alocar no Gabinete do Vice-Procurador-Geral Eleitoral dois cargos em comissão CC-2, </text:span><text:span text:style-name="T4">criados pela <text:s/>Lei nº 12.321, de 8 de setembro de 2010</text:span><text:span text:style-name="T1">. </text:span><text:s/></text:p>
      <text:p text:style-name="P17"><text:tab/><text:tab/></text:p>
      <text:p text:style-name="P13"><text:span text:style-name="T1"><text:tab/><text:tab/>Art. 2º Transformar </text:span><text:span text:style-name="T2">dois cargos em comissão CC-2</text:span><text:span text:style-name="T1">, criados pela Lei nº 10.771, de 21 de novembro de 2003, bem como três cargos em comissão CC-4 e um cargo em comissão CC-3 já existentes na estrutura da Procuradoria-Geral da República, em quatro cargos em comissão CC-5. <text:s/></text:span></text:p>
      <text:p text:style-name="P17"/>
      <text:p text:style-name="P14"><text:span text:style-name="T1"><text:tab/><text:tab/></text:span>Art. 3º Transformar cinco<text:span text:style-name="T2"> cargos em comissão CC-2</text:span><text:span text:style-name="T1">, criados pela </text:span><text:span text:style-name="T4">Lei nº 12.321, de 8 de setembro de 2010</text:span><text:span text:style-name="T1">, em dois cargos em comissão CC-5. </text:span></text:p>
      <text:p text:style-name="P15"><text:tab/><text:tab/></text:p>
      <text:p text:style-name="P15"><text:tab/><text:tab/>Art. 4º Estabelecer a estrutura organizacional das unidades administrativas constantes desta Portaria, conforme anexo, com emprego dos cargos em comissão mencionados nos artigos anteriores.</text:p>
      <text:p text:style-name="P15"/>
      <text:p text:style-name="P15"><text:tab/><text:tab/>Art. 5º <text:s/>Esta Portaria entra em vigor na data de sua publicação.</text:p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15"><text:s text:c="43"/>ROBERTO MONTEIRO GURGEL SANTOS<text:tab/><text:tab/><text:tab/> 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a xlink:type="simple" xlink:href="http://bibliotecadigital.mpf.mp.br/xmlui/bitstream/handle/123456789/39968/bsmpf_2012_12_24.pdf?sequence=1">Publicado no Boletim de Serviços do MPF nº 24 de 30/12/2012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<text:soft-page-break/></text:p>
      <text:p text:style-name="P16"/>
      <text:p text:style-name="P16"/>
      <text:p text:style-name="P16">ANEXO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3" office:value-type="string">
            <text:p text:style-name="P12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12">SITUAÇÃO ATUAL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0">Nº de</text:p>
            <text:p text:style-name="P9">Cargos/</text:p>
            <text:p text:style-name="P9">Funções</text:p>
          </table:table-cell>
          <table:table-cell table:style-name="Tabela2.A2" office:value-type="string">
            <text:p text:style-name="P10"/>
            <text:p text:style-name="P9">Denominação</text:p>
          </table:table-cell>
          <table:table-cell table:style-name="Tabela2.A2" office:value-type="string">
            <text:p text:style-name="P10"/>
            <text:p text:style-name="P9">Código</text:p>
          </table:table-cell>
          <table:table-cell table:style-name="Tabela2.A2" office:value-type="string">
            <text:p text:style-name="P10">Nº de</text:p>
            <text:p text:style-name="P9">Cargos/</text:p>
            <text:p text:style-name="P9">Funções</text:p>
          </table:table-cell>
          <table:table-cell table:style-name="Tabela2.A2" office:value-type="string">
            <text:p text:style-name="P10"/>
            <text:p text:style-name="P9">Denominação</text:p>
          </table:table-cell>
          <table:table-cell table:style-name="Tabela2.F2" office:value-type="string">
            <text:p text:style-name="P10"/>
            <text:p text:style-name="P11">Código</text:p>
          </table:table-cell>
        </table:table-row>
        <table:table-row>
          <table:table-cell table:style-name="Tabela2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  <text:p text:style-name="P1">2</text:p>
            <text:p text:style-name="P1">1</text:p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  <text:p text:style-name="P1"/>
            <text:p text:style-name="P1">1</text:p>
            <text:p text:style-name="P1"/>
            <text:p text:style-name="P1">2</text:p>
            <text:p text:style-name="P3">1</text:p>
            <text:p text:style-name="P3"/>
            <text:p text:style-name="P3"/>
            <text:p text:style-name="P3"/>
            <text:p text:style-name="P3"/>
            <text:p text:style-name="P3">2</text:p>
            <text:p text:style-name="P3"/>
            <text:p text:style-name="P3"/>
            <text:p text:style-name="P3"/>
            <text:p text:style-name="P3"/>
            <text:p text:style-name="P3"/>
            <text:p text:style-name="P3">1</text:p>
            <text:p text:style-name="P3">1</text:p>
            <text:p text:style-name="P3">3</text:p>
            <text:p text:style-name="P3">3</text:p>
          </table:table-cell>
          <table:table-cell table:style-name="Tabela2.A3" office:value-type="string">
            <text:p text:style-name="P4">…........................................................................</text:p>
            <text:p text:style-name="P2"/>
            <text:p text:style-name="P2">CHEFIA DE GABINETE DO </text:p>
            <text:p text:style-name="P2">VICE-PROCURADOR-GERAL DA REPÚBLICA</text:p>
            <text:p text:style-name="P6"/>
            <text:p text:style-name="P6">CHEFE DE GABINETE</text:p>
            <text:p text:style-name="P7">SUPERVISOR</text:p>
            <text:p text:style-name="P7">SECRETÁRIO NÍVEL II</text:p>
            <text:p text:style-name="P7"/>
            <text:p text:style-name="P2"><text:span text:style-name="T6">ASSESSORIA JURÍDICA VICE-</text:span>PROCURADOR-GERAL DA REPÚBLICA</text:p>
            <text:p text:style-name="P2"/>
            <text:p text:style-name="P7">ASSESSOR NÍVEL IV</text:p>
            <text:p text:style-name="P7">….............................................................................</text:p>
            <text:p text:style-name="P2"/>
            <text:p text:style-name="P2">CHEFIA DE GABINETE DO </text:p>
            <text:p text:style-name="P2">VICE-PROCURADOR-GERAL ELEITORAL</text:p>
            <text:p text:style-name="P2"/>
            <text:p text:style-name="P6">CHEFE DE GABINETE </text:p>
            <text:p text:style-name="P6"/>
            <text:p text:style-name="P7">SUPERVISOR</text:p>
            <text:p text:style-name="P7">SECRETÁRIO NÍVEL II</text:p>
            <text:p text:style-name="P7"/>
            <text:p text:style-name="P2"><text:span text:style-name="T6">ASSESSORIA JURÍDICA DO VICE-</text:span>PROCURADOR-GERAL ELEITORAL</text:p>
            <text:p text:style-name="P7"/>
            <text:p text:style-name="P7">ASSESSOR NÍVEL IV</text:p>
            <text:p text:style-name="P6">….............................................................................</text:p>
            <text:p text:style-name="P8"/>
            <text:p text:style-name="P8">CONSELHO SUPERIOR DO MINISTÉRIO PÚBLICO FEDERAL</text:p>
            <text:p text:style-name="P6"/>
            <text:p text:style-name="P6">SECRETÁRIO EXECUTIVO</text:p>
            <text:p text:style-name="P6">ASSESSOR NÍVEL II</text:p>
            <text:p text:style-name="P6">ASSISTENTE</text:p>
            <text:p text:style-name="P6">SECRETÁRIO NÍVEL I</text:p>
          </table:table-cell>
          <table:table-cell table:style-name="Tabela2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C-4</text:p>
            <text:p text:style-name="P5">CC-1</text:p>
            <text:p text:style-name="P5">FC-2</text:p>
            <text:p text:style-name="P5"/>
            <text:p text:style-name="P5"/>
            <text:p text:style-name="P5"/>
            <text:p text:style-name="P5"/>
            <text:p text:style-name="P5">CC-4</text:p>
            <text:p text:style-name="P5"/>
            <text:p text:style-name="P5"/>
            <text:p text:style-name="P5"/>
            <text:p text:style-name="P5"/>
            <text:p text:style-name="P5"/>
            <text:p text:style-name="P5">CC-4</text:p>
            <text:p text:style-name="P5"/>
            <text:p text:style-name="P5">CC-1</text:p>
            <text:p text:style-name="P1">FC-2</text:p>
            <text:p text:style-name="P1"/>
            <text:p text:style-name="P1"/>
            <text:p text:style-name="P1"/>
            <text:p text:style-name="P1"/>
            <text:p text:style-name="P1">CC-4</text:p>
            <text:p text:style-name="P1"/>
            <text:p text:style-name="P1"/>
            <text:p text:style-name="P1"/>
            <text:p text:style-name="P1"/>
            <text:p text:style-name="P1"/>
            <text:p text:style-name="P1">CC-3</text:p>
            <text:p text:style-name="P1">CC-2</text:p>
            <text:p text:style-name="P1">FC-3</text:p>
            <text:p text:style-name="P1">FC-1</text:p>
          </table:table-cell>
          <table:table-cell table:style-name="Tabela2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/text:p>
            <text:p text:style-name="P1">2</text:p>
            <text:p text:style-name="P1">1</text:p>
            <text:p text:style-name="P3"/>
            <text:p text:style-name="P5"/>
            <text:p text:style-name="P3"/>
            <text:p text:style-name="P1"/>
            <text:p text:style-name="P1">2</text:p>
            <text:p text:style-name="P1"/>
            <text:p text:style-name="P1"/>
            <text:p text:style-name="P1"/>
            <text:p text:style-name="P1"/>
            <text:p text:style-name="P1"/>
            <text:p text:style-name="P1">1</text:p>
            <text:p text:style-name="P1">2</text:p>
            <text:p text:style-name="P1">2</text:p>
            <text:p text:style-name="P3">1</text:p>
            <text:p text:style-name="P3"/>
            <text:p text:style-name="P3"/>
            <text:p text:style-name="P3"/>
            <text:p text:style-name="P3"/>
            <text:p text:style-name="P3">2</text:p>
            <text:p text:style-name="P3"/>
            <text:p text:style-name="P3"/>
            <text:p text:style-name="P3"/>
            <text:p text:style-name="P3"/>
            <text:p text:style-name="P3"/>
            <text:p text:style-name="P3">1</text:p>
            <text:p text:style-name="P3">1</text:p>
            <text:p text:style-name="P3">3</text:p>
            <text:p text:style-name="P3">3</text:p>
          </table:table-cell>
          <table:table-cell table:style-name="Tabela2.A3" office:value-type="string">
            <text:p text:style-name="P4">…...........................................................................</text:p>
            <text:p text:style-name="P2"/>
            <text:p text:style-name="P2">CHEFIA DE GABINETE DO </text:p>
            <text:p text:style-name="P2">VICE-PROCURADOR-GERAL DA REPÚBLICA</text:p>
            <text:p text:style-name="P6"/>
            <text:p text:style-name="P6">CHEFE DE GABINETE NÍVEL V </text:p>
            <text:p text:style-name="P7">SUPERVISOR</text:p>
            <text:p text:style-name="P7">SECRETÁRIO NÍVEL II</text:p>
            <text:p text:style-name="P7"/>
            <text:p text:style-name="P2"><text:span text:style-name="T6">ASSESSORIA JURÍDICA DO VICE-</text:span>PROCURADOR-GERAL DA REPÚBLICA</text:p>
            <text:p text:style-name="P2"/>
            <text:p text:style-name="P7">ASSESSOR NÍVEL V</text:p>
            <text:p text:style-name="P6"><text:span text:style-name="T3">….............................................................................</text:span><text:span text:style-name="T5">.</text:span></text:p>
            <text:p text:style-name="P2"/>
            <text:p text:style-name="P2">CHEFIA DE GABINETE DO </text:p>
            <text:p text:style-name="P2">VICE-PROCURADOR-GERAL ELEITORAL</text:p>
            <text:p text:style-name="P6"/>
            <text:p text:style-name="P6">CHEFE DE GABINETE NÍVEL V </text:p>
            <text:p text:style-name="P6">ASSESSOR NÍVEL II </text:p>
            <text:p text:style-name="P7">SUPERVISOR</text:p>
            <text:p text:style-name="P7">SECRETÁRIO NÍVEL II</text:p>
            <text:p text:style-name="P7"/>
            <text:p text:style-name="P2"><text:span text:style-name="T6">ASSESSORIA JURÍDICA DO VICE-</text:span>PROCURADOR-GERAL ELEITORAL</text:p>
            <text:p text:style-name="P7"/>
            <text:p text:style-name="P7">ASSESSOR NÍVEL V</text:p>
            <text:p text:style-name="P6">….............................................................................</text:p>
            <text:p text:style-name="P8"/>
            <text:p text:style-name="P8">CONSELHO SUPERIOR DO MINISTÉRIO PÚBLICO FEDERAL</text:p>
            <text:p text:style-name="P6"/>
            <text:p text:style-name="P6">SECRETÁRIO EXECUTIVO</text:p>
            <text:p text:style-name="P6">ASSESSOR NÍVEL II</text:p>
            <text:p text:style-name="P6">ASSISTENTE</text:p>
            <text:p text:style-name="P6">SECRETÁRIO NÍVEL I</text:p>
          </table:table-cell>
          <table:table-cell table:style-name="Tabela2.F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C-5</text:p>
            <text:p text:style-name="P5">CC-1</text:p>
            <text:p text:style-name="P1">FC-2</text:p>
            <text:p text:style-name="P1"/>
            <text:p text:style-name="P1"/>
            <text:p text:style-name="P5"/>
            <text:p text:style-name="P5"/>
            <text:p text:style-name="P5">CC-5</text:p>
            <text:p text:style-name="P5"/>
            <text:p text:style-name="P5"/>
            <text:p text:style-name="P5"/>
            <text:p text:style-name="P5"/>
            <text:p text:style-name="P5"/>
            <text:p text:style-name="P5">CC-5</text:p>
            <text:p text:style-name="P5">CC-2</text:p>
            <text:p text:style-name="P5">CC-1</text:p>
            <text:p text:style-name="P1">FC-2</text:p>
            <text:p text:style-name="P1"/>
            <text:p text:style-name="P1"/>
            <text:p text:style-name="P1"/>
            <text:p text:style-name="P1"/>
            <text:p text:style-name="P1">CC-5</text:p>
            <text:p text:style-name="P1"/>
            <text:p text:style-name="P1"/>
            <text:p text:style-name="P1"/>
            <text:p text:style-name="P1"/>
            <text:p text:style-name="P1"/>
            <text:p text:style-name="P1">CC-4</text:p>
            <text:p text:style-name="P1">CC-2</text:p>
            <text:p text:style-name="P1">FC-3</text:p>
            <text:p text:style-name="P3">FC-1</text:p>
          </table:table-cell>
        </table:table-row>
      </table:table>
      <text:p text:style-name="P15"/>
      <text:p text:style-name="P1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19T14:19:26.61</dc:date>
    <meta:print-date>2012-12-26T18:41:43.84</meta:print-date>
    <meta:editing-cycles>104</meta:editing-cycles>
    <meta:editing-duration>PT36H41M38S</meta:editing-duration>
    <meta:document-statistic meta:table-count="1" meta:image-count="0" meta:object-count="0" meta:page-count="2" meta:paragraph-count="124" meta:word-count="434" meta:character-count="3050"/>
    <meta:user-defined meta:name="Informações 1"/>
    <meta:user-defined meta:name="Informações 2"/>
    <meta:user-defined meta:name="Informações 3"/>
    <meta:user-defined meta:name="Informações 4"/>
  </office:meta>
</office:document-meta>
</file>