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c0c0c0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style:font-name="Courier" fo:font-size="11pt" fo:language="pt" fo:country="PT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8.5pt" style:language-complex="zxx" style:country-complex="none" style:font-style-complex="normal" style:font-weight-complex="normal" style:text-emphasize="none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7326/2012 </text:p>
      <text:p text:style-name="P7"/>
      <text:p text:style-name="P7"/>
      <text:p text:style-name="P7">PORTARIA Nº 213, de 01 de agosto de 2012.</text:p>
      <text:p text:style-name="P11"/>
      <text:p text:style-name="P6"/>
      <text:p text:style-name="P12"><text:span text:style-name="T1">A PROCURADORA-CHEFE SUBSTITUTA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8">Dispensar </text:span><text:span text:style-name="T6">KARINA EL CORAB TROTTA LARA</text:span><text:span text:style-name="T2">, matrícula 12381-1, ocupante do cargo de Técnico Administrativo, da função de confiança de Chefe do Setor Jurídico, Código FC-1, da Procuradoria da República no Município de </text:span><text:span text:style-name="T3">São João Del Rei no Estado de Minas Gerais</text:span><text:span text:style-name="T8">.</text:span></text:p>
      <text:p text:style-name="P14"/>
      <text:p text:style-name="P14"/>
      <text:p text:style-name="P14"/>
      <text:p text:style-name="P14"/>
      <text:p text:style-name="P8">Daniela Batista Ribeiro</text:p>
      <text:p text:style-name="P9">Procuradora-Chefe Substitu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709/DOU2_2012_08_07.pdf?sequence=4">Publicado no Diário Oficial da União n. 152 de 07/08/2012, Seção 2 p.36.</text:a></text:p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creator>PGR PGR</dc:creator>
    <dc:date>2014-09-18T09:35:01.48</dc:date>
    <meta:print-date>2007-04-26T14:54:00</meta:print-date>
    <meta:editing-cycles>6</meta:editing-cycles>
    <meta:editing-duration>PT00H04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54"/>
  </office:meta>
</office:document-meta>
</file>