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6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10ac161" style:font-name-asian="Tahoma-Bold" style:font-size-asian="12pt" style:font-weight-asian="normal" style:font-name-complex="Tahoma-Bold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10ac161" officeooo:paragraph-rsid="010ac161" style:font-name-asian="Tahoma-Bold" style:font-size-asian="12pt" style:font-weight-asian="normal" style:font-name-complex="Tahoma-Bold" style:font-size-complex="12pt" style:font-weight-complex="normal"/>
    </style:style>
    <style:style style:name="T1" style:family="text">
      <style:text-properties fo:color="#ce181e"/>
    </style:style>
    <style:style style:name="T2" style:family="text">
      <style:text-properties officeooo:rsid="010b45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6"/>
      <text:p text:style-name="P7"/>
      <text:p text:style-name="P7">PORTARIA <text:s/>Nº <text:s/>380, <text:s/>DE <text:s/>27 <text:s/>DE <text:s/>NOVEMBRO <text:s/>DE <text:s/>2017</text:p>
      <text:p text:style-name="P7"/>
      <text:p text:style-name="P8">O <text:s/>PROCURADOR-CHEFE <text:s/>EM <text:s/>EXERCÍCIO <text:s/>DA <text:s/>PROCU-RADORIA REGIONAL <text:s/>DA REPÚBLICA <text:s/>DA 3ª REGIÃO, <text:s/>no uso da <text:s/>competência <text:s/>que <text:s/>lhe <text:s/>foi <text:s/>delegada <text:s/>pela <text:s/><text:a xlink:type="simple" xlink:href="http://bibliotecadigital.mpf.mp.br/bdmpf/bitstream/handle/11549/26587/PT_PGR_MPF_2015_357.pdf?sequence=3&amp;isAllowed=y" text:style-name="Internet_20_link" text:visited-style-name="Visited_20_Internet_20_Link">Portaria <text:s/>PGR/MPF <text:s/>nº <text:s/>357,de <text:s/>05 <text:s/>de <text:s/>maio <text:s/>de <text:s/>2015</text:a>, <text:s/>resolve:</text:p>
      <text:p text:style-name="P8">Exonerar, <text:s/>a <text:s/>pedido, <text:s/>NELSON <text:s/>JARDIM <text:s/>YAZAKI, <text:s/>matrícula nº 6207-3, <text:s/>Analista do <text:s/>MPU/Direito, código AN-0301.01, <text:s/>do cargo em <text:s/>comissão de <text:s/>Assessor-Chefe Nível <text:s/>II, CC-2, <text:s/>da Assessoria <text:s/>de Pesquisa <text:s/>e <text:s/>Análise <text:s/>Descentralizada <text:s/>do <text:s/>Gabinete <text:s/>do <text:s/>Procurador-Chefe Regional <text:s/>desta <text:s/>Procuradoria <text:s/>Regional <text:s/>da <text:s/>República <text:s/>da <text:s/>3ª <text:s/>Região.</text:p>
      <text:p text:style-name="P9">Dê-se <text:s/>ciência. <text:s/>Publique-se.</text:p>
      <text:p text:style-name="P7"/>
      <text:p text:style-name="P7">SÉRGIO <text:s/>MONTEIRO <text:s/>MEDEIROS</text:p>
      <text:p text:style-name="P7"/>
      <text:p text:style-name="P10"><text:span text:style-name="T1">Este texto não substitui o</text:span> <text:a xlink:type="simple" xlink:href="http://bibliotecadigital.mpf.mp.br/bdmpf/bitstream/handle/11549/125087/DOU2_20171129.pdf?sequence=1&amp;isAllowed=y" text:style-name="Internet_20_link" text:visited-style-name="Visited_20_Internet_20_Link">publicado no DOU, Brasília, DF, 29 </text:a><text:a xlink:type="simple" xlink:href="http://bibliotecadigital.mpf.mp.br/bdmpf/bitstream/handle/11549/125087/DOU2_20171129.pdf?sequence=1&amp;isAllowed=y" text:style-name="Internet_20_link" text:visited-style-name="Visited_20_Internet_20_Link"><text:span text:style-name="T2">nov</text:span></text:a><text:a xlink:type="simple" xlink:href="http://bibliotecadigital.mpf.mp.br/bdmpf/bitstream/handle/11549/125087/DOU2_20171129.pdf?sequence=1&amp;isAllowed=y" text:style-name="Internet_20_link" text:visited-style-name="Visited_20_Internet_20_Link">. 2017. Seção 2. p. 55.</text:a></text:p>
      <text:p text:style-name="P4"/>
      <text:p text:style-name="P5"><text:bookmark text:name="im-content_16147872372751"/><text:bookmark text:name="im-content_16147872372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5</meta:editing-cycles>
    <meta:editing-duration>PT58M54S</meta:editing-duration>
    <meta:generator>LibreOffice/5.4.7.2$Windows_X86_64 LibreOffice_project/c838ef25c16710f8838b1faec480ebba495259d0</meta:generator>
    <dc:date>2021-08-23T14:55:44.776000000</dc:date>
    <meta:document-statistic meta:table-count="0" meta:image-count="1" meta:object-count="0" meta:page-count="1" meta:paragraph-count="9" meta:word-count="116" meta:character-count="816" meta:non-whitespace-character-count="643"/>
    <meta:user-defined meta:name="Informações 1"/>
    <meta:user-defined meta:name="Informações 2"/>
    <meta:user-defined meta:name="Informações 3"/>
    <meta:user-defined meta:name="Informações 4"/>
  </office:meta>
</office:document-meta>
</file>