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Heading_20_2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1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11" style:family="paragraph" style:parent-style-name="Heading_20_2">
      <style:paragraph-properties fo:margin-left="0cm" fo:margin-right="0cm" fo:text-align="justify" style:justify-single-word="false" fo:text-indent="2.037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2" style:family="paragraph" style:parent-style-name="Standard" style:list-style-name="L1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1" style:font-size-complex="10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-1.663cm" fo:margin-top="1.499cm" fo:margin-bottom="0.42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45cm" fo:text-indent="-0.635cm" fo:margin-left="8.3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8cm" fo:text-indent="-0.635cm" fo:margin-left="8.9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1"/>
      <text:p text:style-name="P1"/>
      <text:p text:style-name="P1"><text:s text:c="3"/></text:p>
      <text:p text:style-name="P11"/>
      <text:p text:style-name="P5"/>
      <text:p text:style-name="P5">PORTARIA PGR/MPF Nº 207 DE 23 DE ABRIL DE 2013 </text:p>
      <text:p text:style-name="P7"/>
      <text:p text:style-name="P6">O PROCURADOR-GERAL DA REPÚBLICA, no uso de suas atribuições legais e tendo em vista o teor do Ofício/GABPC/PR/RS nº 8582, de 17/12/2012, e o que consta do Processo Administrativo MPF/PGR nº 1.00.000.001544/2013-66, resolve:</text:p>
      <text:p text:style-name="P6"/>
      <text:p text:style-name="P6">Art. 1º Autorizar os Procuradores da República em exercício na Procuradoria da República no Município de Uruguaiana/RS para, sem prejuízo de suas atribuições nesta, atuarem nos expedientes extrajudiciais e nos processos eletrônicos relativos ao Município de São Borja, em trâmite na Subseção Judiciária de Santiago/RS, sem ônus adicional para o Ministério Público Federal, até 31/12/2013.</text:p>
      <text:p text:style-name="P6"/>
      <text:p text:style-name="P6">Art. 2º Esta Portaria entra em vigor na data de sua publicação.</text:p>
      <text:list xml:id="list33536510" text:style-name="L1">
        <text:list-header>
          <text:p text:style-name="P12"/>
        </text:list-header>
      </text:list>
      <text:p text:style-name="P8"/>
      <text:p text:style-name="P8"/>
      <text:p text:style-name="P9"><text:s/></text:p>
      <text:p text:style-name="P10"/>
      <text:p text:style-name="P4">ROBERTO MONTEIRO GURGEL SANTOS</text:p>
      <text:p text:style-name="P4"/>
      <text:p text:style-name="P4"/>
      <text:p text:style-name="P4"/>
      <text:p text:style-name="P13"><text:a xlink:type="simple" xlink:href="http://bibliotecadigital.mpf.mp.br/xmlui/bitstream/handle/123456789/5026/DOU2_2013_04_24.pdf?sequence=1">Publicado no Diário Oficial da União nº 78 de 24/04/2013, seção 2, <text:s/>página 58.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PORTARIA PGR/MPF Nº </text:p>
      <text:p text:style-name="P7"/>
      <text:p text:style-name="P6">O PROCURADOR-GERAL DA REPÚBLICA, no uso de suas atribuições legais e tendo em vista o que consta do Processo Administrativo MPF/PGR nº 1.00.000.001544/2013-66, resolve:</text:p>
      <text:p text:style-name="P6"/>
      <text:p text:style-name="P6">Art. 1º Designar os Procuradores da República em exercício na Procuradoria da República no Município de Uruguaiana/RS para, sem prejuízo de suas atribuições, atuarem concomitantemente nos expedientes extrajudiciais e nos processos eletrônicos relativos ao Município de São Borja, em trâmite na Subseção Judiciária de Santiago/RS, sem ônus adicional para o Ministério Público Federal.</text:p>
      <text:p text:style-name="P6"/>
      <text:p text:style-name="P6">Art. 2º Esta Portaria entra em vigor na data de sua publicação.</text:p>
      <text:list xml:id="list33665939" text:continue-numbering="true" text:style-name="L1">
        <text:list-header>
          <text:p text:style-name="P12"/>
        </text:list-header>
      </text:list>
      <text:p text:style-name="P8"/>
      <text:p text:style-name="P9"><text:s/></text:p>
      <text:p text:style-name="P9"/>
      <text:p text:style-name="P10"/>
      <text:p text:style-name="P4">ROBERTO MONTEIRO GURGEL SANTOS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089cm" fo:text-indent="-0.635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8T18:13:02.62</meta:creation-date>
    <dc:date>2014-02-11T13:49:32.20</dc:date>
    <meta:editing-duration>PT40H11M29S</meta:editing-duration>
    <meta:editing-cycles>154</meta:editing-cycles>
    <meta:generator>BrOffice.org/3.2$Win32 OpenOffice.org_project/320m18$Build-9502</meta:generator>
    <meta:print-date>2013-04-09T17:08:11.92</meta:print-date>
    <meta:document-statistic meta:table-count="0" meta:image-count="0" meta:object-count="0" meta:page-count="2" meta:paragraph-count="14" meta:word-count="224" meta:character-count="1498"/>
  </office:meta>
</office:document-meta>
</file>