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ing_20_1">
      <style:text-properties style:font-name="Courier New" style:font-name-complex="Roman PS1"/>
    </style:style>
    <style:style style:name="P12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808080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0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language="pt" fo:country="PT" fo:font-weight="normal" style:font-name-asian="Times New Roman" style:language-asian="zxx" style:country-asian="none" style:font-weight-asian="normal" style:font-name-complex="Roman PS1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1" style:font-size-complex="12pt" style:language-complex="ar" style:country-complex="SA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-MG-00002838/2014</text:span><text:span text:style-name="T2"> </text:span></text:p>
      <text:p text:style-name="P6"/>
      <text:p text:style-name="P5"/>
      <text:p text:style-name="P7">PORTARIA Nº 20, de 23 de Janeiro de 2014 </text:p>
      <text:p text:style-name="P4"/>
      <text:p text:style-name="P4"/>
      <text:p text:style-name="P8"><text:span text:style-name="T3">O PROCURADOR-CHEFE </text:span><text:span text:style-name="T5">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7">:</text:span></text:p>
      <text:p text:style-name="P9"/>
      <text:p text:style-name="P8"><text:span text:style-name="T8">Dispensar </text:span><text:span text:style-name="T4">EULER ZOCRATO GOMES</text:span><text:span text:style-name="T14">, </text:span><text:span text:style-name="T8">ocupante do cargo de Técnico do MPU/Apoio Técnico-Administrativo/Transporte, matrícula 14068-6, do encargo de substituto eventual da Chefe da Seção de Transportes, Código FC-2, da Procuradoria da República no Estado de Minas Gerais.</text:span></text:p>
      <text:p text:style-name="P9"/>
      <text:p text:style-name="P9"/>
      <text:p text:style-name="P9"/>
      <text:p text:style-name="P9"/>
      <text:h text:style-name="P11" text:outline-level="1">ADAILTON RAMOS DO NASCIMENTO</text:h>
      <text:h text:style-name="P12" text:outline-level="1">Procurador-Chefe</text:h>
      <text:p text:style-name="P14"/>
      <text:p text:style-name="P14"/>
      <text:p text:style-name="P14"/>
      <text:p text:style-name="P15"><text:a xlink:type="simple" xlink:href="http://bibliotecadigital.mpf.mp.br/xmlui/bitstream/handle/123456789/5941/DMPF-ADMINISTRATIVO-2014-01-27_018-1.pdf?sequence=1"><text:span text:style-name="T13">Publicado no DMPF-e Administrativo n. 18 de 28/01/2014, p. 41.</text:span></text:a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5:54:37.12</dc:date>
    <meta:print-date>2008-03-18T15:20:00</meta:print-date>
    <meta:editing-cycles>6</meta:editing-cycles>
    <meta:editing-duration>PT574H14M4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801"/>
  </office:meta>
</office:document-meta>
</file>