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line-height="0.459cm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justify" style:justify-single-word="false"/>
      <style:text-properties fo:font-variant="normal" fo:text-transform="none" style:font-name="Arial" fo:font-size="10pt" fo:letter-spacing="-0.004cm" fo:font-style="normal" fo:font-weight="normal" fo:background-color="transparent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P4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t" fo:country="BR" style:font-name-asian="Times New Roman" style:font-name-complex="Times New Roman"/>
    </style:style>
    <style:style style:name="T3" style:family="text">
      <style:text-properties style:use-window-font-color="true" fo:language="pt" fo:country="BR" style:font-name-asian="Lucida Sans Unicode1" style:font-name-complex="Tahoma2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<draw:frame draw:style-name="fr2" draw:name="Quadro1" text:anchor-type="paragraph" svg:x="12cm" svg:y="-2.161cm" svg:width="3.829cm" draw:z-index="2"><draw:text-box fo:min-height="0.503cm"><text:p text:style-name="P4">PGR-00074132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text:span text:style-name="T1">PORTARIA PGR/MPF N</text:span>º 236<text:span text:style-name="T1">, DE 10 DE ABRIL DE 2014</text:span></text:p>
      <text:p text:style-name="P2"><text:tab/><text:tab/></text:p>
      <text:p text:style-name="P3"><text:tab/><text:tab/>O PROCURADOR-GERAL DA REPÚBLICA, no uso de suas atribuições e tendo em vista a deliberação do Conselho Superior do Ministério Público Federal na 3ª Sessão Ordinária, realizada em 1º de abril de 2014 (processo CSMPF nº 1.00.001.000033/2014-06), resolve:</text:p>
      <text:p text:style-name="P3"><text:span text:style-name="T2"><text:tab/><text:tab/>Autorizar o afastamento temporário de suas funções institucionais e do País, com ônus limitado, do Subprocurador-Geral da República PAULO GUSTAVO GONET BRANCO, </text:span><text:span text:style-name="T3">para participar, como palestrante, do “II Congresso Luso-Brasileiro de Direito” e do “Seminário Avançado sobre Mutações Constitucionais”, a serem realizados na cidade de Lisboa, Portugal, no período de 20 a 25 de abril de 2014.</text:span></text:p>
      <text:p text:style-name="P6">Rodrigo Janot Monteiro de Barros</text:p>
      <text:p text:style-name="P7"><text:a xlink:type="simple" xlink:href="http://bibliotecadigital.mpf.mp.br/xmlui/bitstream/handle/123456789/38363/DOU2_2014_04_16.pdf?sequence=1">Publicado no Diário Oficial da União nº 73 de <text:s/>16/04/2014, seção 2, página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5:23:15.13</meta:creation-date>
    <meta:editing-cycles>5</meta:editing-cycles>
    <meta:editing-duration>PT01H32M31S</meta:editing-duration>
    <meta:print-date>2014-04-10T15:08:42.78</meta:print-date>
    <dc:date>2014-04-22T11:21:21.25</dc:date>
    <meta:document-statistic meta:table-count="0" meta:image-count="0" meta:object-count="0" meta:page-count="1" meta:paragraph-count="7" meta:word-count="127" meta:character-count="818"/>
    <meta:user-defined meta:name="Info 1"/>
    <meta:user-defined meta:name="Info 2"/>
    <meta:user-defined meta:name="Info 3"/>
    <meta:user-defined meta:name="Info 4"/>
  </office:meta>
</office:document-meta>
</file>