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 style:shadow="non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WW-Recuo_20_de_20_corpo_20_de_20_texto_20_2" style:master-page-name="">
      <style:paragraph-properties fo:margin-left="0cm" fo:margin-right="0cm" fo:text-align="justify" style:justify-single-word="false" fo:text-indent="2cm" style:auto-text-indent="false" style:page-number="auto" style:shadow="non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2.499cm" style:auto-text-indent="false" style:text-autospace="none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2.49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language="pt" fo:country="BR" style:text-underline-style="none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3.651cm" fo:margin-right="0cm" fo:text-align="justify" style:justify-single-word="false" fo:text-indent="0cm" style:auto-text-indent="false" style:shadow="none">
        <style:tab-stops/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3.651cm" fo:margin-right="0cm" fo:text-align="justify" style:justify-single-word="false" fo:text-indent="0cm" style:auto-text-indent="false" style:shadow="none">
        <style:tab-stops/>
      </style:paragraph-properties>
      <style:text-properties fo:color="#01070c" style:font-name="Times New Roman" fo:font-size="11pt" fo:language="pt" fo:country="BR" fo:background-color="transparent" style:font-name-asian="Times-Roman" style:font-size-asian="11pt" style:language-asian="zxx" style:country-asian="none" style:font-name-complex="Times-Roman" style:font-size-complex="11pt" style:language-complex="zxx" style:country-complex="none"/>
    </style:style>
    <style:style style:name="P16" style:family="paragraph" style:parent-style-name="Standard">
      <style:paragraph-properties fo:margin-left="3.651cm" fo:margin-right="0cm" fo:margin-top="0cm" fo:margin-bottom="0.199cm" style:contextual-spacing="false" fo:text-align="justify" style:justify-single-word="false" fo:text-indent="0cm" style:auto-text-indent="false" style:shadow="none">
        <style:tab-stops/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WW-Recuo_20_de_20_corpo_20_de_20_texto_20_2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8" style:family="paragraph" style:parent-style-name="Standard"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9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shadow="none">
        <style:tab-stops/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1" style:family="paragraph" style:parent-style-name="Standard" style:list-style-name="L1">
      <style:paragraph-properties fo:margin-left="0cm" fo:margin-right="0cm" fo:margin-top="0cm" fo:margin-bottom="0.199cm" style:contextual-spacing="false" fo:text-align="justify" style:justify-single-word="false" fo:text-indent="1.972cm" style:auto-text-indent="false" style:shadow="none">
        <style:tab-stops/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0.025cm" style:auto-text-indent="false" style:shadow="none">
        <style:tab-stops/>
      </style:paragraph-properties>
      <style:text-properties style:use-window-font-color="true" style:font-name="Times New Roman" fo:font-size="11pt" fo:language="pt" fo:country="B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2cm" style:auto-text-indent="false" style:shadow="none" style:text-autospace="none">
        <style:tab-stops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2.499cm" style:auto-text-indent="false" style:text-autospace="none"/>
      <style:text-properties fo:color="#000000" style:font-name="Times New Roman" fo:font-size="11pt" fo:font-weight="normal" officeooo:rsid="00185cd7" officeooo:paragraph-rsid="00185cd7" style:font-name-asian="TimesNewRomanPS-BoldMT" style:font-size-asian="11pt" style:font-weight-asian="normal" style:font-name-complex="TimesNewRomanPS-BoldMT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officeooo:rsid="00157a0c" style:font-weight-asian="normal" style:font-weight-complex="normal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4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57a0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prefix="Art. " style:num-suffix="º" style:num-format="1">
        <style:list-level-properties/>
      </text:list-level-style-number>
      <text:list-level-style-number text:level="2" style:num-prefix="Art. " style:num-suffix="º" style:num-format="1">
        <style:list-level-properties text:space-before="1.27cm" text:min-label-width="0.635cm"/>
      </text:list-level-style-number>
      <text:list-level-style-number text:level="3" style:num-prefix="Art. " style:num-suffix="º" style:num-format="1">
        <style:list-level-properties text:space-before="1.905cm" text:min-label-width="0.635cm"/>
      </text:list-level-style-number>
      <text:list-level-style-number text:level="4" style:num-prefix="Art. " style:num-suffix="º" style:num-format="1">
        <style:list-level-properties text:space-before="2.54cm" text:min-label-width="0.635cm"/>
      </text:list-level-style-number>
      <text:list-level-style-number text:level="5" style:num-prefix="Art. " style:num-suffix="º" style:num-format="1">
        <style:list-level-properties text:space-before="3.175cm" text:min-label-width="0.635cm"/>
      </text:list-level-style-number>
      <text:list-level-style-number text:level="6" style:num-prefix="Art. " style:num-suffix="º" style:num-format="1">
        <style:list-level-properties text:space-before="3.81cm" text:min-label-width="0.635cm"/>
      </text:list-level-style-number>
      <text:list-level-style-number text:level="7" style:num-prefix="Art. " style:num-suffix="º" style:num-format="1">
        <style:list-level-properties text:space-before="4.445cm" text:min-label-width="0.635cm"/>
      </text:list-level-style-number>
      <text:list-level-style-number text:level="8" style:num-prefix="Art. " style:num-suffix="º" style:num-format="1">
        <style:list-level-properties text:space-before="5.08cm" text:min-label-width="0.635cm"/>
      </text:list-level-style-number>
      <text:list-level-style-number text:level="9" style:num-prefix="Art. " style:num-suffix="º" style:num-format="1">
        <style:list-level-properties text:space-before="5.715cm" text:min-label-width="0.635cm"/>
      </text:list-level-style-number>
      <text:list-level-style-number text:level="10" style:num-prefix="Art. " style:num-suffix="º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3.151cm" text:min-label-width="0.49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/></text:p>
      <text:p text:style-name="P18"><text:span text:style-name="T1"><text:s text:c="44"/></text:span><text:span text:style-name="T5">PORTARIA </text:span><text:span text:style-name="T6">PR-RR</text:span><text:span text:style-name="T5"> Nº 004 </text:span><text:span text:style-name="T6">DE 16 DE JANEIRO DE</text:span><text:span text:style-name="T2"> </text:span><text:span text:style-name="T5">2008 </text:span><text:tab/><text:tab/></text:p>
      <text:p text:style-name="P4"/>
      <text:p text:style-name="P6"/>
      <text:p text:style-name="P8">O PROCURADOR-CHEFE DA PROCURADORIA DA REPÚBLICA NO ESTADO DE <text:s/>RORAIMA, no uso de suas atribuições legais, </text:p>
      <text:p text:style-name="P17"/>
      <text:p text:style-name="P7"><text:span text:style-name="T3">RESOLVE</text:span><text:span text:style-name="T4">:</text:span></text:p>
      <text:list xml:id="list31719447" text:style-name="L1">
        <text:list-header>
          <text:p text:style-name="P20"/>
        </text:list-header>
        <text:list-item>
          <text:p text:style-name="P21"><text:s/>Designar os servidores do Ministério Público Federal, abaixo relacionados, para constituírem a EQUIPE DE FISCALIZAÇÃO e, posteriormente, DE RECEBIMENTO dos serviços de reforma das instalações do Edifício-Sede da Procuradoria da República no Estado de Roraima, executados pela empresa RR COMÉRCIO E SERVIÇOS LTDA.:</text:p>
        </text:list-item>
      </text:list>
      <text:list xml:id="list31725208" text:style-name="L2">
        <text:list-item>
          <text:p text:style-name="P22">Presidente:</text:p>
        </text:list-item>
      </text:list>
      <text:p text:style-name="P16">EVANDRO VICENTE LEDESMA, Técnico Administrativo, matrícula nº 16.930-7;</text:p>
      <text:list xml:id="list32337778" text:continue-numbering="true" text:style-name="L2">
        <text:list-item>
          <text:p text:style-name="P22">Membros:</text:p>
        </text:list-item>
      </text:list>
      <text:p text:style-name="P14">NAZARENO NUNES RODRIGUES, Técnico Administrativo, matrícula nº 17.813-6;</text:p>
      <text:p text:style-name="P14">ADELSON FERNANDES DE SOUZA, Técnico Administrativo, matrícula nº 2360-4.</text:p>
      <text:p text:style-name="P15"/>
      <text:list xml:id="list32316994" text:continue-list="list31719447" text:style-name="L1">
        <text:list-item>
          <text:p text:style-name="P23"><text:s/>Esta portaria entra em vigor na data da sua publicação.</text:p>
        </text:list-item>
      </text:list>
      <text:p text:style-name="P9"/>
      <text:p text:style-name="P9"/>
      <text:p text:style-name="P10"/>
      <text:p text:style-name="P10">Antonio Morimoto Junior</text:p>
      <text:p text:style-name="P12">Procurador-Chefe – PR/RR</text:p>
      <text:p text:style-name="P12"/>
      <text:p text:style-name="P12"/>
      <text:p text:style-name="P12"/>
      <text:p text:style-name="P24"><text:a xlink:type="simple" xlink:href="http://bibliotecadigital.mpf.mp.br/xmlui/bitstream/handle/123456789/39722/BSMPF_020108.pdf?sequence=1">Publicado no BSMPF nº 02 de 30/01/2008, p. 94.</text:a></text:p>
      <text:p text:style-name="P11"/>
      <text:p text:style-name="P13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0.564cm" fo:text-align="justify" style:justify-single-word="false" fo:hyphenation-ladder-count="no-limit" fo:text-indent="4.001cm" style:auto-text-indent="false">
        <style:tab-stops>
          <style:tab-stop style:position="2.466cm"/>
        </style:tab-stops>
      </style:paragraph-properties>
      <style:text-properties fo:hyphenate="tru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04T12:16:55.93</dc:date>
    <meta:print-date>2007-09-14T18:40:41</meta:print-date>
    <dc:language>pt-BR</dc:language>
    <meta:editing-cycles>71</meta:editing-cycles>
    <meta:editing-duration>PT21H52S</meta:editing-duration>
    <meta:document-statistic meta:table-count="0" meta:image-count="1" meta:object-count="0" meta:page-count="1" meta:paragraph-count="17" meta:word-count="138" meta:character-count="996" meta:non-whitespace-character-count="824"/>
    <meta:user-defined meta:name="Info 1"/>
    <meta:user-defined meta:name="Info 2"/>
    <meta:user-defined meta:name="Info 3"/>
    <meta:user-defined meta:name="Info 4"/>
  </office:meta>
</office:document-meta>
</file>