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63, 19 DE JUNHO DE 2017.</text:p>
      <text:p text:style-name="P3"/>
      <text:p text:style-name="P3"/>
      <text:p text:style-name="P9"/>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Eduardo Herdt Barragan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26 de junho a 7 de julho de 2017.</text:p>
      <text:p text:style-name="P5"/>
      <text:p text:style-name="P3">ROGER FABRE</text:p>
      <text:p text:style-name="P3"/>
      <text:p text:style-name="P3"/>
      <text:p text:style-name="P4">Este texto não substitui o <text:a xlink:type="simple" xlink:href="http://textual.pgr.mpf.mp.br/aplicativos/bases/DiarioMPF/EDMPF-ADM/DMPF-ADMINISTRATIVO-2017-06-20.pdf">publicada no DMPF-e, Brasília, DF, 21 jun. 2017. p. 5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3:37:20.66</dc:date>
    <dc:creator>prsc </dc:creator>
    <meta:editing-duration>PT05H26M21S</meta:editing-duration>
    <meta:editing-cycles>15</meta:editing-cycles>
    <meta:generator>BrOffice.org/3.2$Win32 OpenOffice.org_project/320m18$Build-9502</meta:generator>
    <meta:document-statistic meta:table-count="0" meta:image-count="1" meta:object-count="0" meta:page-count="1" meta:paragraph-count="7" meta:word-count="131" meta:character-count="801"/>
  </office:meta>
</office:document-meta>
</file>