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3331/2015</text:span></text:p>
      <text:p text:style-name="P10"/>
      <text:p text:style-name="P17"/>
      <text:p text:style-name="P17"/>
      <text:p text:style-name="P18"><text:span text:style-name="T6">PORTARIA </text:span><text:span text:style-name="T2">Nº 152, de 20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</text:span><text:span text:style-name="T4"> Dr.</text:span><text:span text:style-name="T12"> </text:span><text:span text:style-name="T13">JOSÉ ADÉRCIO LEITE SAMPAIO </text:span><text:span text:style-name="T4">para</text:span><text:span text:style-name="T11"> substituir no 7º Ofício Criminal, no período de 04/05/2015 a 18/05/2015, </text:span><text:span text:style-name="T4">em razão de afastamento do titular pela prorrogação, oriunda da Portaria PGR/MPF nº 819, de 24/10/2014, da autorização concedida por meio da Portaria PGR/MPF nº 430/2014</text:span><text:span text:style-name="T11"> d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4"/>
      <text:p text:style-name="P16"><text:a xlink:type="simple" xlink:href="http://bibliotecadigital.mpf.mp.br/bdmpf/bitstream/handle/123456789/25064/DMPF_EXTRAJUD_23042015.pdf?sequence=1&amp;isAllowed=y">Publicado no DMPF-e, n. 73, 23 abr. 2015. Caderno extrajudicial, p. 11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3:56.65</dc:date>
    <meta:editing-duration>PT15H59M46S</meta:editing-duration>
    <meta:editing-cycles>62</meta:editing-cycles>
    <meta:generator>BrOffice.org/3.2$Win32 OpenOffice.org_project/320m18$Build-9502</meta:generator>
    <meta:print-date>2015-04-20T15:54:48.22</meta:print-date>
    <meta:document-statistic meta:table-count="0" meta:image-count="1" meta:object-count="0" meta:page-count="2" meta:paragraph-count="15" meta:word-count="152" meta:character-count="1014"/>
    <dc:creator>PGR PGR</dc:creator>
  </office:meta>
</office:document-meta>
</file>