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15902/2013 </text:p>
      <text:p text:style-name="P6"/>
      <text:p text:style-name="P4"/>
      <text:p text:style-name="P9">PORTARIA Nº 165, de 11 de abril de 2013.</text:p>
      <text:p text:style-name="P8"/>
      <text:p text:style-name="P7"/>
      <text:p text:style-name="P10"><text:span text:style-name="T1">O PROCURADOR-CHEFE DA PROCURADORIA DA REPÚBLICA NO ESTADO DE MINAS GERAIS</text:span><text:span text:style-name="T2">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3">Nomear </text:span><text:span text:style-name="T6">LUCIANA MARIA FRANÇA CHAGAS POÇAS</text:span><text:span text:style-name="T3">, matrícula 9530-3, ocupante do cargo efetivo de </text:span><text:span text:style-name="T7">Analista do MPU/Apoio Jurídico/Direito</text:span><text:span text:style-name="T3">, </text:span><text:span text:style-name="T4">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.</text:span></text:p>
      <text:p text:style-name="P11"/>
      <text:p text:style-name="P11"/>
      <text:p text:style-name="P11"/>
      <text:p text:style-name="P16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5021/DOU2_2013_04_15.pdf?sequence=1">Publicado no Diário Oficial da União n. 71 de 15/04/2013, Seção 2 p. 66.</text:a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8T14:57:36.78</dc:date>
    <meta:print-date>2007-02-23T11:35:00</meta:print-date>
    <meta:editing-cycles>6</meta:editing-cycles>
    <meta:editing-duration>PT00H04M5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844"/>
    <dc:creator>PGR PGR</dc:creator>
  </office:meta>
</office:document-meta>
</file>