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officeooo:paragraph-rsid="001d1456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.423cm" fo:margin-right="0.344cm" fo:margin-top="0cm" fo:margin-bottom="0cm" loext:contextual-spacing="false" fo:line-height="100%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d1456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1d1456" style:font-size-asian="13pt" style:font-size-complex="13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1456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1d145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d145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1d1456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7ea17c" officeooo:paragraph-rsid="001d1456" style:font-size-asian="12pt" style:font-weight-asian="normal" style:font-size-complex="12pt" style:font-weight-complex="normal"/>
    </style:style>
    <style:style style:name="P11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1d1456" style:font-size-asian="12pt" style:font-weight-asian="normal" style:font-size-complex="12pt" style:font-weight-complex="normal"/>
    </style:style>
    <style:style style:name="P12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1d1456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be1cc" style:font-weight-asian="bold" style:font-weight-complex="bold"/>
    </style:style>
    <style:style style:name="T6" style:family="text">
      <style:text-properties fo:font-weight="bold" officeooo:rsid="00936168" style:font-weight-asian="bold" style:font-weight-complex="bold"/>
    </style:style>
    <style:style style:name="T7" style:family="text">
      <style:text-properties fo:font-weight="bold" officeooo:rsid="0095786f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095786f" fo:background-color="#ffffff" loext:char-shading-value="0" style:font-weight-asian="bold" style:font-weight-complex="bold"/>
    </style:style>
    <style:style style:name="T10" style:family="text">
      <style:text-properties fo:font-weight="bold" officeooo:rsid="007ec965" fo:background-color="#ffffff" loext:char-shading-value="0" style:font-weight-asian="bold" style:font-weight-complex="bold"/>
    </style:style>
    <style:style style:name="T11" style:family="text">
      <style:text-properties fo:font-weight="bold" officeooo:rsid="009121e9" fo:background-color="#ffffff" loext:char-shading-value="0" style:font-weight-asian="bold" style:font-weight-complex="bold"/>
    </style:style>
    <style:style style:name="T12" style:family="text">
      <style:text-properties fo:font-weight="bold" officeooo:rsid="004c6ccb" fo:background-color="#ffffff" loext:char-shading-value="0" style:font-weight-asian="bold" style:font-weight-complex="bold"/>
    </style:style>
    <style:style style:name="T13" style:family="text">
      <style:text-properties fo:font-weight="bold" officeooo:rsid="007f7a4c" fo:background-color="#ffffff" loext:char-shading-value="0" style:font-weight-asian="bold" style:font-weight-complex="bold"/>
    </style:style>
    <style:style style:name="T14" style:family="text">
      <style:text-properties officeooo:rsid="00a0f6b4"/>
    </style:style>
    <style:style style:name="T15" style:family="text">
      <style:text-properties officeooo:rsid="00973197"/>
    </style:style>
    <style:style style:name="T16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936168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95786f" style:font-size-asian="12pt" style:font-weight-asian="bold" style:font-size-complex="12pt" style:font-weight-complex="bold"/>
    </style:style>
    <style:style style:name="T30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95786f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9121e9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8be1cc" style:font-size-asian="12pt" style:font-size-complex="12pt"/>
    </style:style>
    <style:style style:name="T38" style:family="text">
      <style:text-properties fo:font-size="12pt" officeooo:rsid="00936168" style:font-size-asian="12pt" style:font-size-complex="12pt"/>
    </style:style>
    <style:style style:name="T39" style:family="text">
      <style:text-properties fo:font-size="12pt" officeooo:rsid="0095786f" style:font-size-asian="12pt" style:font-size-complex="12pt"/>
    </style:style>
    <style:style style:name="T40" style:family="text">
      <style:text-properties fo:font-size="12pt" fo:background-color="#ffffff" loext:char-shading-value="0" style:font-size-asian="12pt" style:font-size-complex="12pt"/>
    </style:style>
    <style:style style:name="T41" style:family="text">
      <style:text-properties fo:font-size="12pt" officeooo:rsid="0095786f" fo:background-color="#ffffff" loext:char-shading-value="0" style:font-size-asian="12pt" style:font-size-complex="12pt"/>
    </style:style>
    <style:style style:name="T42" style:family="text">
      <style:text-properties fo:font-size="12pt" officeooo:rsid="007ec965" fo:background-color="#ffffff" loext:char-shading-value="0" style:font-size-asian="12pt" style:font-size-complex="12pt"/>
    </style:style>
    <style:style style:name="T43" style:family="text">
      <style:text-properties fo:font-size="12pt" officeooo:rsid="009121e9" fo:background-color="#ffffff" loext:char-shading-value="0" style:font-size-asian="12pt" style:font-size-complex="12pt"/>
    </style:style>
    <style:style style:name="T44" style:family="text">
      <style:text-properties fo:font-size="12pt" officeooo:rsid="004c6ccb" fo:background-color="#ffffff" loext:char-shading-value="0" style:font-size-asian="12pt" style:font-size-complex="12pt"/>
    </style:style>
    <style:style style:name="T45" style:family="text">
      <style:text-properties fo:font-size="12pt" officeooo:rsid="007f7a4c" fo:background-color="#ffffff" loext:char-shading-value="0" style:font-size-asian="12pt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style:use-window-font-color="true" fo:language="pt" fo:country="BR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8" style:family="text">
      <style:text-properties fo:font-variant="small-caps" style:use-window-font-color="true" fo:language="pt" fo:country="BR" fo:font-weight="bold" officeooo:rsid="0026311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9" style:family="text">
      <style:text-properties fo:font-variant="small-caps" style:use-window-font-color="true" fo:language="pt" fo:country="BR" officeooo:rsid="0026311a" style:letter-kerning="true" style:font-name-asian="Times New Roman" style:language-asian="zxx" style:country-asian="none" style:font-name-complex="Arial" style:language-complex="ar" style:country-complex="SA"/>
    </style:style>
    <style:style style:name="T50" style:family="text">
      <style:text-properties fo:font-variant="small-caps" style:use-window-font-color="true" fo:font-size="12pt" fo:language="pt" fo:country="BR" fo:font-weight="bold" officeooo:rsid="0026311a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fo:font-variant="small-caps" style:use-window-font-color="true" fo:font-size="12pt" fo:language="pt" fo:country="BR" officeooo:rsid="0026311a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2" style:family="text">
      <style:text-properties officeooo:rsid="0095786f"/>
    </style:style>
    <style:style style:name="T53" style:family="text">
      <style:text-properties officeooo:rsid="00936168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095786f" fo:background-color="#ffffff" loext:char-shading-value="0"/>
    </style:style>
    <style:style style:name="T56" style:family="text">
      <style:text-properties officeooo:rsid="007ec965" fo:background-color="#ffffff" loext:char-shading-value="0"/>
    </style:style>
    <style:style style:name="T57" style:family="text">
      <style:text-properties officeooo:rsid="009121e9" fo:background-color="#ffffff" loext:char-shading-value="0"/>
    </style:style>
    <style:style style:name="T58" style:family="text">
      <style:text-properties officeooo:rsid="004c6ccb" fo:background-color="#ffffff" loext:char-shading-value="0"/>
    </style:style>
    <style:style style:name="T59" style:family="text">
      <style:text-properties officeooo:rsid="007f7a4c" fo:background-color="#ffffff" loext:char-shading-value="0"/>
    </style:style>
    <style:style style:name="T60" style:family="text">
      <style:text-properties officeooo:rsid="001c8c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5"><text:span text:style-name="T47">PROCURADORIA </text:span><text:span text:style-name="T48">REGIONAL DA REPÚBLICA – 1ª REGIÃO</text:span></text:p>
      <text:p text:style-name="P6"><text:span text:style-name="T49"/></text:p>
      <text:p text:style-name="P6">PORTARIA PRR1 Nº <text:span text:style-name="T53">53</text:span><text:span text:style-name="T54">, DE </text:span><text:span text:style-name="T55">30</text:span><text:span text:style-name="T56"> </text:span><text:span text:style-name="T54">DE </text:span><text:span text:style-name="T57">MARÇO</text:span><text:span text:style-name="T58"> D</text:span><text:span text:style-name="T54">E 201</text:span><text:span text:style-name="T59">7</text:span><text:span text:style-name="T54">.</text:span></text:p>
      <text:p text:style-name="P10"><text:span text:style-name="T14">Dispensa e designa</text:span> servidor<text:span text:style-name="T15">es de/para encargo de Chefe substituto.</text:span></text:p>
      <text:p text:style-name="P11"><text:span text:style-name="T18">A PROCURADORA-CHEFE REGION</text:span><text:span text:style-name="T25">AL DA PROCURADORIA REGIONAL DA</text:span><text:span text:style-name="T18"> REPÚBLICA DA 1ª REGIÃO, no uso das atribuições legais conferidas pela Portaria </text:span><text:span text:style-name="T20">PGR nº </text:span><text:span text:style-name="T21">78</text:span><text:span text:style-name="T22">7</text:span><text:span text:style-name="T20">, de 2</text:span><text:span text:style-name="T21">9</text:span><text:span text:style-name="T20"> de </text:span><text:span text:style-name="T21">setembro</text:span><text:span text:style-name="T20"> de 201</text:span><text:span text:style-name="T21">5</text:span><text:span text:style-name="T20">, e pelo inc. </text:span><text:span text:style-name="T23">VI</text:span><text:span text:style-name="T20"> do art. </text:span><text:span text:style-name="T23">33</text:span><text:span text:style-name="T20"> do Regimento Interno </text:span><text:span text:style-name="T23">Administrativo</text:span><text:span text:style-name="T20"> do Ministério Público Federal, aprovado pela Portaria PGR n° </text:span><text:span text:style-name="T23">382</text:span><text:span text:style-name="T20">, de </text:span><text:span text:style-name="T23">05</text:span><text:span text:style-name="T20"> de </text:span><text:span text:style-name="T23">maio</text:span><text:span text:style-name="T20"> de </text:span><text:span text:style-name="T23">2015</text:span><text:span text:style-name="T20">, e tend</text:span><text:span text:style-name="T18">o em vista o disposto no artigo 9º, inciso II, da Lei nº 8.112, de 11/12/90, e na Portaria PGR/MPU nº 287, de 12 de junho de 2007, </text:span></text:p>
      <text:p text:style-name="P12"><text:span text:style-name="T19">RESOLVE:</text:span></text:p>
      <text:p text:style-name="P9">Art. 1º Dispensar a servidora ISABELA BERNARDES DE ANDRADE, matrícula MPF nº 23003, ocupante do cargo efetivo de Técnico do MPU/ Apoio Técnico-Administrativo/ Administração, do encargo de Chefe Substituto, FC-3, do Núcleo de Registro e Acompanhamento Funcional da PRR 1ª Região – NURAF/PRR1.</text:p>
      <text:p text:style-name="P9">Art. 2º Designar o servidor RONALDO RAMOS DE AMORIM FREIRES, matrícula MPF nº 28637, ocupante do cargo efetivo de Técnico do MPU/ Apoio Técnico-Administrativo/ Administração, <text:s/>para o encargo de Chefe Substituto, FC-3, do Núcleo de Registro e Acompanhamento Funcional da PRR 1ª Região – NURAF/PRR1.</text:p>
      <text:p text:style-name="P9">Art. 3º Designar o servidor MARCELO RODRIGO SOARES MIRANDA, matrícula MPF nº 3600, ocupante do cargo efetivo de Técnico do MPU/ Saúde/ Saúde, para encargo de Chefe Substituto, FC-3, do Núcleo de Assistência à Saúde e Bem Estar da PRR 1ª Região - NUASBE/PRR1, no período de 03/04/2017 a 11/04/2017, em razão de afastamento da titular e substituta eventual. </text:p>
      <text:p text:style-name="P9"><text:s/>Art. <text:span text:style-name="T52">4</text:span> Esta portaria entra em vigor na data de sua publicação.</text:p>
      <text:p text:style-name="P7"/>
      <text:p text:style-name="P8"><text:span text:style-name="T46">RAQUEL BRANQUINHO PIMENTA MAMEDE NASCIMENTO</text:span></text:p>
      <text:p text:style-name="P2"/>
      <text:p text:style-name="P3"><text:a xlink:type="simple" xlink:href="http://bibliotecadigital.mpf.mp.br/bdmpf/bitstream/handle/11549/102700/DMPF_ADM_20170403.pdf?sequence=1&amp;isAllowed=y" text:style-name="Internet_20_link" text:visited-style-name="Visited_20_Internet_20_Link">Publicada no DMPF-e, Brasília, DF, 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60">3</text:span></text:a><text:a xlink:type="simple" xlink:href="http://bibliotecadigital.mpf.mp.br/bdmpf/bitstream/handle/11549/102700/DMPF_ADM_20170403.pdf?sequence=1&amp;isAllowed=y" text:style-name="Internet_20_link" text:visited-style-name="Visited_20_Internet_20_Link"> 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60">abr</text:span></text:a><text:a xlink:type="simple" xlink:href="http://bibliotecadigital.mpf.mp.br/bdmpf/bitstream/handle/11549/102700/DMPF_ADM_20170403.pdf?sequence=1&amp;isAllowed=y" text:style-name="Internet_20_link" text:visited-style-name="Visited_20_Internet_20_Link">. 201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700/DMPF_ADM_20170403.pdf?sequence=1&amp;isAllowed=y" text:style-name="Internet_20_link" text:visited-style-name="Visited_20_Internet_20_Link">. Caderno Administrativo, p. 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60">14</text:span></text:a><text:a xlink:type="simple" xlink:href="http://bibliotecadigital.mpf.mp.br/bdmpf/bitstream/handle/11549/102700/DMPF_ADM_20170403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4-04T13:48:36.849000000</dc:date>
    <meta:print-date>2014-02-27T17:59:06.02</meta:print-date>
    <meta:editing-cycles>15</meta:editing-cycles>
    <meta:editing-duration>P23DT22H27M5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87" meta:character-count="1781" meta:non-whitespace-character-count="1499"/>
    <meta:user-defined meta:name="Informações 1"/>
    <meta:user-defined meta:name="Informações 2"/>
    <meta:user-defined meta:name="Informações 3"/>
    <meta:user-defined meta:name="Informações 4"/>
  </office:meta>
</office:document-meta>
</file>