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00%" fo:text-indent="3.17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language="pt" fo:country="BR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t" fo:country="BR" style:font-size-asian="10pt" style:font-size-complex="10pt"/>
    </style:style>
    <style:style style:name="P4" style:family="paragraph" style:parent-style-name="Standard">
      <style:paragraph-properties fo:margin-top="1.499cm" fo:margin-bottom="0cm" style:line-height-at-least="0.176cm" fo:text-align="center" style:justify-single-word="false"/>
      <style:text-properties style:font-name="Arial" fo:font-size="10pt" fo:language="pt" fo:country="BR" style:font-size-asian="10pt" style:font-size-complex="10pt"/>
    </style:style>
    <style:style style:name="P5" style:family="paragraph" style:parent-style-name="Text_20_body_20_indent" style:master-page-name="Standard">
      <style:paragraph-properties fo:margin-left="0cm" fo:margin-right="0cm" fo:line-height="100%" fo:text-indent="0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/>
    </style:style>
    <style:style style:name="T5" style:family="text">
      <style:text-properties style:font-name-asian="Times New Roman"/>
    </style:style>
    <style:style style:name="T6" style:family="text">
      <style:text-properties style:language-asian="en" style:country-asian="US"/>
    </style:style>
    <style:style style:name="T7" style:family="text">
      <style:text-properties style:font-name-complex="Times New Roman"/>
    </style:style>
    <style:style style:name="T8" style:family="text">
      <style:text-properties style:language-complex="en" style:country-complex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ORTARIA PGR Nº 357 <text:s text:c="2"/>DE 21 DE JUNHO DE 2011</text:p>
      <text:p text:style-name="P1"/>
      <text:p text:style-name="P1"/>
      <text:p text:style-name="P1">O PROCURADOR-GERAL DA REPÚBLICA, no uso de suas atribuições, e tendo em vista o contido no art. 26, inciso IX da Lei Complementar nº 75, de 20 de maio de 1993, e a manifestação do Conselho Superior do Ministério Público do Trabalho na Sessão Extraordinária nº 156, de 20 de junho de 2011, resolve.</text:p>
      <text:p text:style-name="P1"/>
      <text:p text:style-name="P1">1. Promover, por merecimento, na carreira do Ministério Público do Trabalho, ao cargo de Procurador Regional do Trabalho, a Doutora MARIA AMÉLIA BRACKS DUARTE, Procuradora do Trabalho, em vaga decorrente da <text:s/>aposentadoria do Doutor Eduardo Garcia de Queiroz, conforme Portaria PGT nº 60, publicada na Seção 2 do Diário Oficial da União de 28 de fevereiro de 2008.</text:p>
      <text:p text:style-name="P1"/>
      <text:p text:style-name="P1">2. Promover, por antiguidade, na carreira do Ministério Público do Trabalho, ao cargo de Procurador Regional do Trabalho, a Doutora YAMARA VIANA DE FIGUEIREDO, Procuradora do Trabalho, em vaga decorrente da <text:s/>aposentadoria do Doutor Carlos Alberto Dantas da Fonseca Costa Couto, conforme Portaria PGT nº 103, publicada na Seção 2 do Diário Oficial da União de 9 de abril de 2008.</text:p>
      <text:p text:style-name="P1"/>
      <text:p text:style-name="P1">3. Promover, por merecimento, na carreira do Ministério Público do Trabalho, ao cargo de Procurador Regional do Trabalho, a Doutora DÉBORAH DA SILVA FELIX, Procuradora do Trabalho, em vaga decorrente da <text:s/>aposentadoria do Doutor Paulo Roberto Pereira, conforme Portaria PGT nº 121, publicada na Seção 2 do Diário Oficial da União de 24 de abril de 2008.</text:p>
      <text:p text:style-name="P1"/>
      <text:p text:style-name="P1">4. Promover, por antiguidade, na carreira do Ministério Público do Trabalho, ao cargo de Procurador Regional do Trabalho, a Doutora ANA MARIA GOMES RODRIGUES, Procuradora do Trabalho, em vaga decorrente da <text:s/>aposentadoria da Doutora Ruth Maria Fortes Andalafet, conforme Portaria PGT nº 240, publicada na Seção 2 do Diário Oficial da União de 11 de julho de 2008. </text:p>
      <text:p text:style-name="P1"/>
      <text:p text:style-name="P1">5. Promover, por merecimento, na carreira do Ministério Público do Trabalho, ao cargo de Procurador Regional do Trabalho, o Doutor JOÃO BATISTA LUZARDO SOARES FILHO, Procurador do Trabalho, em vaga decorrente da <text:s/>aposentadoria da Doutora Marília Hofmeister Caldas, conforme Portaria PGT nº 31, publicada na Seção 2 do Diário Oficial da União de 2 de fevereiro de 2009. </text:p>
      <text:p text:style-name="P1"/>
      <text:p text:style-name="P1">6. Promover, por antiguidade, na carreira do Ministério Público do Trabalho, ao cargo de Procurador Regional do Trabalho, o Doutor PAULO CESAR DE MORAES GOMES, Procurador do Trabalho, em vaga decorrente da <text:s/>aposentadoria do Doutor Adalberto de Castro <text:s text:c="3"/>Estrela, conforme Portaria PGT nº 240, publicada na Seção 2 do Diário Oficial da União de 30 de junho de 2009. </text:p>
      <text:p text:style-name="P1"/>
      <text:p text:style-name="P1">7. Promover, por merecimento, na carreira do Ministério Público do Trabalho, ao cargo de Procurador Regional do Trabalho, a Doutora ABIAEL FRANCO SANTOS, Procuradora do Trabalho, em vaga decorrente da <text:s/>aposentadoria do Doutor Erick Wellington Lagana Lamarca, conforme Portaria PGT nº 253, publicada na Seção 2 do Diário Oficial da União de 14 de julho de 2009. </text:p>
      <text:p text:style-name="P1"/>
      <text:p text:style-name="P1">8. Promover, por antiguidade, na carreira do Ministério Público do Trabalho, ao cargo de Procurador Regional do Trabalho, a Doutora CRISTIANE KRAEMER GEHLEN CARAVIERI, Procuradora do Trabalho, em vaga decorrente da <text:s/>aposentadoria da Doutora Célia Rosário Lage Medina Cavalcante, conforme Portaria PGT nº 262, publicada na Seção 2 do Diário Oficial da União de 20 de julho de 2009. </text:p>
      <text:p text:style-name="P1"/>
      <text:p text:style-name="P1">9. Promover, por merecimento, na carreira do Ministério Público do Trabalho, ao cargo de Procurador Regional do Trabalho, a Doutora ZULMA HERTZOG FERNANDES VELOZ, Procuradora do Trabalho, em vaga decorrente da <text:s/>aposentadoria da Doutora Lair Carmen Silveira da Rocha Guimarães, conforme Portaria PGT nº 275, publicada na Seção 2 do Diário Oficial da União de 3 de agosto de 2009. </text:p>
      <text:p text:style-name="P1"/>
      <text:p text:style-name="P1">10. Promover, por antiguidade, na carreira do Ministério Público do Trabalho, ao cargo de Procurador Regional do Trabalho, a Doutora MARIANE JOSVIAK, Procuradora do Trabalho, em vaga decorrente da <text:s/>aposentadoria do Doutor Elson Vilela Nogueira, conforme Portaria PGT nº 278, publicada na Seção 2 do Diário Oficial da União de 7 de agosto de 2009. </text:p>
      <text:p text:style-name="P1"><text:soft-page-break/></text:p>
      <text:p text:style-name="P1">11. Promover, por merecimento, na carreira do Ministério Público do Trabalho, ao cargo de Procurador Regional do Trabalho, o Doutor MÁRCIO ROBERTO DE FREITAS EVANGELISTA, Procurador do Trabalho, em vaga decorrente da <text:s/>vacância do cargo do Doutor Ricardo Tadeu Marques da Fonseca, decorrente de posse em outro cargo público, conforme Portaria PGT nº 285, publicada na Seção 2 do Diário Oficial da União de 11 de agosto de 2009. </text:p>
      <text:p text:style-name="P1"/>
      <text:p text:style-name="P1">12. Promover, por antiguidade, na carreira do Ministério Público do Trabalho, ao cargo de Procurador Regional do Trabalho, a Doutora ANDREA EHLKE, Procuradora do Trabalho, em vaga decorrente da <text:s/>aposentadoria da Doutora Marilda Rizzatti, conforme Portaria PGT nº 522, publicada na Seção 2 do Diário Oficial da União de 20 de novembro de 2009. </text:p>
      <text:p text:style-name="P1"/>
      <text:p text:style-name="P1">13. Promover, por merecimento, na carreira do Ministério Público do Trabalho, ao cargo de Procurador Regional do Trabalho, o Doutor ARLÉLIO DE CARVALHO LAGE, Procurador do Trabalho, em vaga decorrente da <text:s/>aposentadoria da Doutora Maria Helena Leão Grisi, conforme Portaria PGT nº 81, publicada na Seção 2 do Diário Oficial da União de 10 de março de 2010. </text:p>
      <text:p text:style-name="P1"/>
      <text:p text:style-name="P1">14. Promover, por antiguidade, na carreira do Ministério Público do Trabalho, ao cargo de Procurador Regional do Trabalho, a Doutora DARLENE BORGES DORNELES, Procuradora do Trabalho, em vaga decorrente da <text:s/>aposentadoria da Doutora Regina Fátima Bello Butrus, conforme Portaria PGT nº 134, publicada na Seção 2 do Diário Oficial da União de 13 de abril de 2010. </text:p>
      <text:p text:style-name="P1"/>
      <text:p text:style-name="P1">15. Promover, por merecimento, na carreira do Ministério Público do Trabalho, ao cargo de Procurador Regional do Trabalho, a Doutora ANA EMÍLIA ANDRADE ALBUQUERQUE DA SILVA, Procuradora do Trabalho, em vaga decorrente da <text:s/>aposentadoria da Doutora Almara Nogueira Mendes, conforme Portaria PGT nº 297, publicada na Seção 2 do Diário Oficial da União de 30 de julho de 2010. </text:p>
      <text:p text:style-name="P1"/>
      <text:p text:style-name="P1">16. Promover, por antiguidade, na carreira do Ministério Público do Trabalho, ao cargo de Procurador Regional do Trabalho, o Doutor CRISTIANO OTAVIO PAIXÃO ARAÚJO PINTO, Procurador do Trabalho, em vaga decorrente da <text:s/>aposentadoria da Doutora Ana Lúcia Riani de Luna, conforme Portaria PGT nº 303, publicada na Seção 2 do Diário Oficial da União de 2 de agosto de 2010. </text:p>
      <text:p text:style-name="P1"/>
      <text:p text:style-name="P1">17. Promover, por merecimento, na carreira do Ministério Público do Trabalho, ao cargo de Procurador Regional do Trabalho, o Doutor JOÃO BATISTA MACHADO JÚNIOR, Procurador do Trabalho, em vaga decorrente da <text:s/>aposentadoria do Doutor José Cláudio Monteiro de Brito Filho, conforme Portaria PGT nº 317, publicada na Seção 2 do Diário Oficial da União de 6 de agosto de 2010. </text:p>
      <text:p text:style-name="P1"/>
      <text:p text:style-name="P1">18. Promover, por antiguidade, na carreira do Ministério Público do Trabalho, ao cargo de Procurador Regional do Trabalho, a Doutora ELIZABETH VEIGA CHAVES, Procuradora do Trabalho, em vaga decorrente da <text:s/>aposentadoria da Doutora Jorgina Ribeiro Tachard, conforme Portaria PGT nº 319, publicada na Seção 2 do Diário Oficial da União de 11 de agosto de 2010. </text:p>
      <text:p text:style-name="P1"/>
      <text:p text:style-name="P1">19. Promover, por merecimento, na carreira do Ministério Público do Trabalho, ao cargo de Procurador Regional do Trabalho, a Doutora ADRIANA SILVEIRA MACHADO, Procuradora do Trabalho, em vaga decorrente da <text:s/>vacância do cargo da Doutora Maria Isabel Cueva Moraes, decorrente de posse em outro cargo público, <text:s/>conforme Portaria PGT nº 350, publicada na Seção 2 do Diário Oficial da União de 25 de agosto de 2010. </text:p>
      <text:p text:style-name="P1"/>
      <text:p text:style-name="P1">20. Promover, por antiguidade, na carreira do Ministério Público do Trabalho, ao cargo de Procurador Regional do Trabalho, a Doutora SILVANA RIBEIRO MARTINS, Procuradora do Trabalho, em vaga decorrente da <text:s/>vacância do cargo do Doutor Sidnei Alves Teixeira, decorrente de posse em outro cargo público, conforme Portaria PGT nº 367, publicada na Seção 2 do Diário Oficial da União de 9 de setembro de 2010.</text:p>
      <text:p text:style-name="P1"/>
      <text:p text:style-name="P1">21. Promover, por merecimento, na carreira do Ministério Público do Trabalho, ao cargo de Procurador Regional do Trabalho, a Doutora VILMA LEITE MACHADO AMORIM, Procuradora do Trabalho, em vaga decorrente da <text:s/>aposentadoria da Doutora Vera Lígia Lagana Lamarca, conforme Portaria PGT nº 421, publicada na Seção 2 do Diário Oficial da União de 8 de outubro de 2010.</text:p>
      <text:p text:style-name="P1"/>
      <text:p text:style-name="P1">22. Promover, por antiguidade, na carreira do Ministério Público do Trabalho, ao cargo de Procurador Regional do Trabalho, a Doutora SILVIA MARIA ZIMMERMANN, Procuradora do Trabalho, em vaga decorrente da promoção ao cargo de Subprocurador-Geral do Trabalho do Doutor Gustavo Ernani Cavalcanti Dantas, conforme Portaria PGR nº 544, publicada na Seção 2 do Diário Oficial da União de 4 de novembro de 2010.</text:p>
      <text:p text:style-name="P1"/>
      <text:p text:style-name="P1">23. Promover, por merecimento, na carreira do Ministério Público do Trabalho, ao cargo de Procurador Regional do Trabalho, a Doutora TERESA CRISTINA D’ALMEIDA BASTEIRO, Procuradora do <text:soft-page-break/>Trabalho, em vaga decorrente da promoção ao cargo de Subprocurador-Geral do Trabalho do Doutor Jaime Antonio Cimenti, conforme Portaria PGR nº 544, publicada na Seção 2 do Diário Oficial da União de 4 de novembro de 2010.</text:p>
      <text:p text:style-name="P1"/>
      <text:p text:style-name="P1">24. Promover, por antiguidade, na carreira do Ministério Público do Trabalho, ao cargo de Procurador Regional do Trabalho, a Doutor LUIZ FELIPE SPEZI, Procurador do Trabalho, em vaga decorrente da promoção ao cargo de Subprocurador-Geral do Trabalho da Doutora Evany de Oliveira Selva, conforme Portaria PGR nº 544, publicada na Seção 2 do Diário Oficial da União de 4 de novembro de 2010.</text:p>
      <text:p text:style-name="P1"/>
      <text:p text:style-name="P1">25. Promover, por merecimento, na carreira do Ministério Público do Trabalho, ao cargo de Procurador Regional do Trabalho, a Doutora VIVIANE <text:s/>DOCKHORN WEFFORT, Procuradora do Trabalho, em vaga decorrente da promoção ao cargo de Subprocurador-Geral do Trabalho do Doutor Eduardo Antunes Parmeggiani, conforme Portaria PGR nº 544, publicada na Seção 2 do Diário Oficial da União de 4 de novembro de 2010.</text:p>
      <text:p text:style-name="P1"/>
      <text:p text:style-name="P1">26. Promover, por antiguidade, na carreira do Ministério Público do Trabalho, ao cargo de Procurador Regional do Trabalho, a Doutora SORAYA TABET SOUTO MAIOR, Procuradora do Trabalho, em vaga decorrente da promoção ao cargo de Subprocurador-Geral do Trabalho do Doutor Ronaldo Curado Fleury, conforme Portaria PGR nº 544, publicada na Seção 2 do Diário Oficial da União de 4 de novembro de 2010. </text:p>
      <text:p text:style-name="P1"/>
      <text:p text:style-name="P1">27. <text:s/>Esta Portaria entra em vigor na data de sua publicação, produzindo efeitos nos termos do art. 199, § 1º, da Lei Complementar nº 75, de 20 de maio de 1993.</text:p>
      <text:p text:style-name="P1"/>
      <text:p text:style-name="P1"/>
      <text:p text:style-name="P1"/>
      <text:p text:style-name="P1"/>
      <text:p text:style-name="P1"/>
      <text:p text:style-name="P2"/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4060/DO2_2011_06_22.pdf?sequence=1"><text:span text:style-name="Strong_20_Emphasis">Publicado no Diário Oficial da União nº 119 de 22/06/2011, seção 2, página 57.</text:span></text:a><text:a xlink:type="simple" xlink:href="http://bibliotecadigital.mpf.mp.br/xmlui/bitstream/handle/123456789/4060/DO2_2011_06_22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3.175cm" style:auto-text-indent="false" style:text-autospace="ideograph-alpha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2pt" fo:language="pt" fo:country="BR" style:font-size-asian="12pt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938cm" fo:margin-right="0cm" fo:text-align="justify" style:justify-single-word="false" fo:text-indent="0cm" style:auto-text-indent="false" fo:keep-with-next="always">
        <style:tab-stops>
          <style:tab-stop style:position="-7.938cm"/>
          <style:tab-stop style:position="-6.35cm"/>
          <style:tab-stop style:position="-4.763cm"/>
          <style:tab-stop style:position="-3.175cm"/>
          <style:tab-stop style:position="-1.58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orphans="2" fo:widows="2" fo:text-indent="0cm" style:auto-text-indent="false" fo:keep-with-next="always" style:text-autospace="ideograph-alpha"/>
      <style:text-properties fo:font-size="12pt" fo:language="pt" fo:country="BR" fo:font-weight="bold" style:font-size-asian="1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35cm" fo:margin-right="0cm" fo:text-align="justify" style:justify-single-word="false" fo:text-indent="0cm" style:auto-text-indent="false" fo:keep-with-next="always">
        <style:tab-stops>
          <style:tab-stop style:position="-6.35cm"/>
          <style:tab-stop style:position="-4.763cm"/>
          <style:tab-stop style:position="-3.175cm"/>
          <style:tab-stop style:position="-1.58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</style:tab-stops>
      </style:paragraph-properties>
      <style:text-properties fo:font-size="12pt" fo:language="pt" fo:country="BR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Texto_20_de_20_balão_20_Char" style:display-name="Texto de balão Char" style:family="text" style:parent-style-name="Fonte_20_parág._20_padrão">
      <style:text-properties style:font-name="Tahoma" fo:font-size="8pt" fo:language="en" fo:country="US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language="en" fo:country="US" style:font-size-complex="12pt"/>
    </style:style>
    <style:style style:name="Rodapé_20_Char" style:display-name="Rodapé Char" style:family="text" style:parent-style-name="Fonte_20_parág._20_padrão">
      <style:text-properties fo:language="en" fo:country="US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size="12pt" style:font-size-asian="12pt"/>
    </style:style>
    <style:style style:name="Título_20_1_20_Char" style:display-name="Título 1 Char" style:family="text" style:parent-style-name="Fonte_20_parág._20_padrão">
      <style:text-properties fo:font-size="12pt" fo:font-weight="bold" style:font-size-asian="12pt" style:font-weight-asian="bold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2cm" fo:margin-right="1.501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Ofício nº               /01-GAB</dc:title>
    <meta:initial-creator>PGT</meta:initial-creator>
    <meta:creation-date>2011-06-20T18:05:00</meta:creation-date>
    <dc:date>2014-01-16T18:46:37.44</dc:date>
    <meta:print-date>2011-06-20T18:45:00</meta:print-date>
    <dc:language>pt-BR</dc:language>
    <meta:editing-cycles>5</meta:editing-cycles>
    <meta:editing-duration>PT22H14M37S</meta:editing-duration>
    <dc:creator>PGR PGR</dc:creator>
    <meta:document-statistic meta:table-count="0" meta:image-count="0" meta:object-count="0" meta:page-count="3" meta:paragraph-count="31" meta:word-count="1671" meta:character-count="10401"/>
    <meta:user-defined meta:name="Info 1"/>
    <meta:user-defined meta:name="Info 2"/>
    <meta:user-defined meta:name="Info 3"/>
    <meta:user-defined meta:name="Info 4"/>
  </office:meta>
</office:document-meta>
</file>