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0 DE 20 DE JULHO DE 2012 </text:p>
      <text:p text:style-name="P2">O PROCURADOR-GERAL DA REPÚBLICA, no uso de suas atribuições, tendo em vista o contido no Ofício nº 12599/2012, de 17 de julho de 2012, da Procuradoria da República no Estado de São Paulo, resolve:</text:p>
      <text:p text:style-name="P2">Designar os Procuradores da República FABRÍCIO CARRER e THIAGO LACERDA NOBRE, lotados na Procuradoria da República nos Municípios de Bauru e Jales, no Estado de São Paulo, respectivamente, para atuar, em conjunto com o Procurador da República UENDEL DOMINGUES UGATTI, nos autos do Processo nº 002100-93.2011.403.6119, em trâmite na 6ª Vara da Justiça Federal em Guarulhos/SP, nos períodos de 23 a 27 de julho, 30 de julho a 3 de agosto e de 6 a 10 de agosto de 2012.</text:p>
      <text:p text:style-name="P3">ROBERTO MONTEIRO GURGEL SANTOS</text:p>
      <text:p text:style-name="P4"><text:a xlink:type="simple" xlink:href="http://bibliotecadigital.mpf.mp.br/xmlui/bitstream/handle/123456789/2841/DOU2_2012_08_15.pdf?sequence=1"><text:span text:style-name="Strong_20_Emphasis"><text:span text:style-name="T1">Publicado no Diário Oficial da União nº 158 de 15/08/2012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6-29T16:44:38.32</meta:creation-date>
    <meta:editing-cycles>9</meta:editing-cycles>
    <meta:editing-duration>PT00H14M05S</meta:editing-duration>
    <meta:initial-creator>pgr pgr</meta:initial-creator>
    <dc:date>2014-01-21T15:10:27.73</dc:date>
    <meta:printed-by>pgr pgr</meta:printed-by>
    <meta:print-date>2012-06-29T17:01:55.44</meta:print-date>
    <meta:document-statistic meta:table-count="0" meta:image-count="0" meta:object-count="0" meta:page-count="1" meta:paragraph-count="5" meta:word-count="142" meta:character-count="813"/>
    <meta:user-defined meta:name="Info 1"/>
    <meta:user-defined meta:name="Info 2"/>
    <meta:user-defined meta:name="Info 3"/>
    <meta:user-defined meta:name="Info 4"/>
  </office:meta>
</office:document-meta>
</file>