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bold" fo:background-color="transparent" style:font-name-asian="Times New Roman1" style:font-size-asian="10pt" style:font-style-asian="normal" style:font-weight-asian="bold" style:font-name-complex="Times New Roman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9cm" draw:visible-area-height="4.6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02988/2018</text:h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PRPB Nº 40, DE 30 DE JANEIRO DE 2018.</text:p>
      <text:p text:style-name="P3"/>
      <text:p text:style-name="P3"/>
      <text:p text:style-name="P3"/>
      <text:p text:style-name="P8"><text:span text:style-name="T1">Dispensa e designa servidores para o encargo de substituta eventual da </text:span><text:span text:style-name="T2">Coordenadoria, FC-3, da Procuradoria da República no Município de Monteiro/PB</text:span><text:span text:style-name="T1">.</text:span></text:p>
      <text:p text:style-name="P7"/>
      <text:p text:style-name="P3"/>
      <text:p text:style-name="P3"/>
      <text:p text:style-name="P5">O PROCURADOR-CHEFE SUBSTITUTO DA PROCURADORIA DA REPÚBLICA NO ESTADO DA PARAÍBA, no uso da competência legal, resolve:</text:p>
      <text:p text:style-name="P5"/>
      <text:p text:style-name="P5"><text:tab/>Art. 1º Dispensar a servidora LUCIANA NUNES SIMÕES, matrícula 29295-8, ocupante do cargo de Técnico do MPU/Administração, código TC020101, do encargo de substituta eventual da Coordenadoria<text:span text:style-name="T1"> da Procuradoria da República no Município de Monteiro/PB,</text:span> Nível I, FC-3, designando em seu lugar para ocupar o referido encargo a servidora CAROLINA AZEVEDO TORRES, matrícula: 29296-6, <text:s/>ocupante do cargo de Técnico do MPU/Administração, código TC020101.</text:p>
      <text:p text:style-name="P6"/>
      <text:p text:style-name="P6"/>
      <text:p text:style-name="P10">MARCOS ALEXANDRE BEZERRA WANDERLEY DE QUEIROGA</text:p>
      <text:p text:style-name="P10"/>
      <text:p text:style-name="P10"/>
      <text:p text:style-name="P9"><text:span text:style-name="T3"><text:s/></text:span><text:span text:style-name="T4">Esse texto não substitui o</text:span><text:span text:style-name="T5"> </text:span><text:a xlink:type="simple" xlink:href="http://bibliotecadigital.mpf.mp.br/bdmpf/bitstream/handle/11549/131414/DMPF_ADM_20180201.pdf?sequence=1&amp;isAllowed=y"><text:span text:style-name="T5">publicado DMPF-e, Brasília, DF, 02 fev. 2018. Caderno Administrativo, p. 3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2-08T16:47:40.49</dc:date>
    <meta:print-date>2014-09-16T10:18:57.99</meta:print-date>
    <meta:editing-cycles>102</meta:editing-cycles>
    <meta:editing-duration>PT590H34M4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1" meta:character-count="989"/>
    <meta:user-defined meta:name="Informações 1"/>
    <meta:user-defined meta:name="Informações 2"/>
    <meta:user-defined meta:name="Informações 3"/>
    <meta:user-defined meta:name="Informações 4"/>
  </office:meta>
</office:document-meta>
</file>