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Recuo_20_de_20_corpo_20_de_20_texto_20_2">
      <style:paragraph-properties fo:margin-left="0cm" fo:margin-right="0cm" style:line-height-at-least="0.46cm" fo:text-indent="0cm" style:auto-text-indent="false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6pt" fo:language="pt" fo:country="BR" fo:font-style="italic" style:font-name-asian="Times New Roman" style:font-size-asian="6pt" style:language-asian="zxx" style:country-asian="none" style:font-style-asian="italic" style:font-name-complex="Times New Roman" style:font-size-complex="6pt" style:language-complex="zxx" style:country-complex="none" style:font-style-complex="italic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7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fo:font-style="italic" style:letter-kerning="true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1" style:family="paragraph" style:parent-style-name="Recuo_20_de_20_corpo_20_de_20_texto_20_2">
      <style:paragraph-properties fo:margin-left="0cm" fo:margin-right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" style:family="text">
      <style:text-properties style:use-window-font-color="true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4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877 DE 6 DE DEZEMBRO DE 2013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10ª Sessão Ordinária, realizada em 3 de dezembro de 2013 (Processo nº 1.00.001.000027/2013-60), resolve:</text:p>
      <text:p text:style-name="P8"/>
      <text:p text:style-name="P7"><text:span text:style-name="T2">1.<text:tab/><text:tab/></text:span><text:span text:style-name="T3">Promover, por antiguidade, na carreira do Ministério Público Federal, ao cargo de Procuradora Regional da República, a Procuradora da República GISELE ELIAS DE LIMA PORTO LEITE, para ter lotação na Procuradoria Regional da República da 1ª Região, </text:span><text:span text:style-name="T5">em vaga decorrente da renúncia à promoção do Doutor Luís Wanderley Gazoto, conforme Portaria PGR nº 620, de 9 de setembro de 2013, publicada no Diário Oficial da União, Seção 2, página 52, de 10 subsequente.</text:span></text:p>
      <text:p text:style-name="P3"/>
      <text:p text:style-name="P4">2.<text:tab/><text:tab/>O período de trânsito será de 15 (quinze) dias (art. 18 da Lei nº 8.112/90 c/c art. 287 da Lei Complementar nº 75/93), contados da publicação deste ato.</text:p>
      <text:p text:style-name="P3"/>
      <text:p text:style-name="P2"><text:span text:style-name="T4">3.<text:tab/><text:tab/></text:span><text:span text:style-name="T1">Esta Portaria entra em vigor na data de sua publicação, produzindo efeitos nos termos do art. 199, § 1º, da citada Lei Complementar.</text:span></text:p>
      <text:p text:style-name="P3"/>
      <text:p text:style-name="P4"/>
      <text:p text:style-name="P4"/>
      <text:p text:style-name="P4"/>
      <text:p text:style-name="P4"/>
      <text:p text:style-name="P11">RODRIGO JANOT MONTEIRO DE BARROS</text:p>
      <text:p text:style-name="P11"/>
      <text:p text:style-name="P11"/>
      <text:p text:style-name="P10"><text:a xlink:type="simple" xlink:href="http://bibliotecadigital.mpf.mp.br/xmlui/bitstream/handle/123456789/26846/DOU2_2013_12_09.pdf?sequence=1"><text:span text:style-name="T6">Publicado no Diário Oficial da União nº 238 de 09/12/2013, seção 2, página 53.</text:span></text:a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</dc:title>
    <meta:initial-creator>PGR</meta:initial-creator>
    <meta:creation-date>2005-04-04T18:43:00</meta:creation-date>
    <dc:date>2014-04-22T18:13:33.74</dc:date>
    <meta:print-date>2012-06-05T18:07:50.16</meta:print-date>
    <meta:editing-cycles>44</meta:editing-cycles>
    <meta:editing-duration>PT04H24M1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0" meta:object-count="0" meta:page-count="2" meta:paragraph-count="7" meta:word-count="211" meta:character-count="1242"/>
  </office:meta>
</office:document-meta>
</file>