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Arial-BoldMT" svg:font-family="Arial-BoldMT"/>
    <style:font-face style:name="Tahoma3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cm" fo:margin-left="-0.651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4.099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1.401cm"/>
    </style:style>
    <style:style style:name="Tabela1.H" style:family="table-column">
      <style:table-column-properties style:column-width="3.505cm"/>
    </style:style>
    <style:style style:name="Tabela1.I" style:family="table-column">
      <style:table-column-properties style:column-width="1.397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49cm" fo:border="0.05pt solid #000000" style:writing-mode="lr-tb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6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7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8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9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10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2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7ef38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3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rsid="0045fbdb" officeooo:paragraph-rsid="007ef38d" fo:background-color="#ffffff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4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7ef38d" fo:background-color="#ffffff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5" style:family="paragraph" style:parent-style-name="Standard">
      <style:text-properties officeooo:paragraph-rsid="007ef38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punctuation-wrap="simple" style:line-break="normal" style:snap-to-layout-grid="false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78738f" officeooo:paragraph-rsid="00951c96" style:letter-kerning="true" fo:background-color="#fffff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29b2f" officeooo:paragraph-rsid="00429b2f" fo:background-color="transparent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0a75e2" officeooo:paragraph-rsid="000a75e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7d76f" officeooo:paragraph-rsid="0047d76f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8pt" fo:background-color="transparen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78738f" officeooo:paragraph-rsid="00951c96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line-break="normal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79958a" officeooo:paragraph-rsid="00951c96" fo:background-color="#ffffff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Times New Roman" fo:font-size="8pt" fo:font-style="normal" style:text-underline-style="none" fo:font-weight="normal" officeooo:rsid="0079958a" officeooo:paragraph-rsid="00951c96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Times New Roman" fo:font-size="8pt" fo:font-style="normal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Times New Roman" fo:font-size="8pt" fo:font-style="normal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line-break="normal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3e4137" officeooo:paragraph-rsid="003e4137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429b2f" officeooo:paragraph-rsid="00429b2f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c74ff8" officeooo:paragraph-rsid="00c74ff8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975c21" officeooo:paragraph-rsid="00975c21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975c21" officeooo:paragraph-rsid="009f505e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c84ae8" officeooo:paragraph-rsid="00c84ae8" fo:background-color="#ffffff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style:text-underline-style="none" officeooo:rsid="00c75483" officeooo:paragraph-rsid="00c75483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fo:font-weight="normal" officeooo:rsid="000a75e2" officeooo:paragraph-rsid="000a75e2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fo:font-weight="normal" officeooo:rsid="0040fced" officeooo:paragraph-rsid="0040fced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8pt" fo:language="pt" fo:country="BR" fo:font-weight="normal" officeooo:rsid="0047d76f" officeooo:paragraph-rsid="0047d76f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45b47" officeooo:paragraph-rsid="00c45b47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975c21" officeooo:paragraph-rsid="00975c21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429b2f" officeooo:paragraph-rsid="00429b2f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75483" officeooo:paragraph-rsid="00c75483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0a05f9" officeooo:paragraph-rsid="00474732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75483" officeooo:paragraph-rsid="00c75483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text-shadow="none" style:text-underline-style="none" fo:font-weight="normal" officeooo:rsid="00366835" officeooo:paragraph-rsid="00429b2f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text-shadow="none" style:text-underline-style="none" fo:font-weight="normal" officeooo:rsid="00429b2f" officeooo:paragraph-rsid="00429b2f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c45b47" officeooo:paragraph-rsid="00c45b47" style:letter-kerning="false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975c21" officeooo:paragraph-rsid="00975c21" style:letter-kerning="false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429b2f" officeooo:paragraph-rsid="00429b2f" fo:background-color="transparent" style:font-name-asian="Arial-BoldMT" style:font-size-asian="8pt" style:language-asian="pt" style:country-asian="BR" style:font-style-asian="normal" style:font-weight-asian="normal" style:font-name-complex="Arial-BoldMT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7" style:family="paragraph" style:parent-style-name="WW-Recuo_20_de_20_corpo_20_de_20_tex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line-break="normal" style:snap-to-layout-grid="false" style:writing-mode="lr-tb">
        <style:tab-stops>
          <style:tab-stop style:position="2.75cm"/>
        </style:tab-stops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429b2f" officeooo:paragraph-rsid="00c74ff8" fo:background-color="transparent" style:font-name-asian="Arial1" style:font-size-asian="8pt" style:language-asian="pt" style:country-asian="BR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WW-Recuo_20_de_20_corpo_20_de_20_tex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.75cm"/>
        </style:tab-stops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3e4137" officeooo:paragraph-rsid="00c74ff8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WW-Recuo_20_de_20_corpo_20_de_20_tex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line-break="normal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6b1c78" officeooo:paragraph-rsid="00c84ae8" style:letter-kerning="tru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0" style:family="paragraph" style:parent-style-name="WW-Recuo_20_de_20_corpo_20_de_20_tex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Times New Roman" fo:font-size="8pt" fo:language="pt" fo:country="BR" fo:font-style="normal" style:text-underline-style="none" fo:font-weight="normal" officeooo:rsid="00c84ae8" officeooo:paragraph-rsid="00c84ae8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Table_20_Contents_20__28_user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429b2f" officeooo:paragraph-rsid="00429b2f" style:font-name-asian="39ufa" style:font-size-asian="8pt" style:language-asian="pt" style:country-asian="BR" style:font-style-asian="normal" style:font-weight-asian="normal" style:font-name-complex="39ufa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2" style:family="paragraph" style:parent-style-name="Table_20_Contents_20__28_user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8pt" fo:language="pt" fo:country="BR" fo:font-style="normal" style:text-underline-style="none" fo:font-weight="normal" officeooo:rsid="00c75483" officeooo:paragraph-rsid="00c75483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43" style:family="paragraph" style:parent-style-name="Table_20_Contents_20__28_user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474732" officeooo:paragraph-rsid="00474732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 style:snap-to-layout-grid="false"/>
      <style:text-properties style:font-name="Times New Roman" fo:font-size="8pt" fo:font-style="normal" style:text-underline-style="none" fo:font-weight="normal" officeooo:paragraph-rsid="004428dc" style:font-name-asian="Arial1" style:font-size-asian="8pt" style:font-name-complex="Arial1" style:font-size-complex="8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 style:snap-to-layout-gri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29b2f" officeooo:paragraph-rsid="004428dc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429b2f" officeooo:paragraph-rsid="004428dc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366835" officeooo:paragraph-rsid="004428dc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76907e" officeooo:paragraph-rsid="00cbda96" fo:background-color="#ffffff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47d368" officeooo:paragraph-rsid="00cd4e84" fo:background-color="#ffffff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/>
      </style:paragraph-properties>
      <style:text-properties style:use-window-font-color="true" style:font-name="Times New Roman" fo:font-size="8pt" fo:language="pt" fo:country="BR" fo:font-style="normal" fo:font-weight="normal" officeooo:rsid="00041e64" officeooo:paragraph-rsid="00d0d05e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76907e" officeooo:paragraph-rsid="00951c96" fo:background-color="#ffffff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Times New Roman" fo:font-size="8pt" fo:font-style="normal" fo:font-weight="normal" officeooo:paragraph-rsid="00cef568" style:font-name-asian="Arial1" style:font-size-asian="8pt" style:font-style-asian="normal" style:font-weight-asian="normal" style:font-name-complex="Arial1" style:font-size-complex="8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d2ff7b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5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style="italic" fo:font-weight="bold" officeooo:rsid="00395137" officeooo:paragraph-rsid="00b7288a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P56" style:family="paragraph" style:parent-style-name="Footer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fo:font-size="12pt" fo:language="pt" fo:country="BR" fo:font-weight="normal" officeooo:rsid="00900847" officeooo:paragraph-rsid="00d2ff7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7" style:family="paragraph" style:parent-style-name="Footer">
      <style:paragraph-properties fo:margin-left="0cm" fo:margin-right="0.344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Times New Roman" fo:font-size="12pt" fo:language="pt" fo:country="BR" fo:font-style="italic" style:text-underline-style="none" fo:font-weight="normal" officeooo:rsid="00395137" officeooo:paragraph-rsid="00d2ff7b" style:letter-kerning="true" fo:background-color="#fffff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" style:family="text">
      <style:text-properties officeooo:rsid="0090f27d"/>
    </style:style>
    <style:style style:name="T2" style:family="text">
      <style:text-properties officeooo:rsid="00c1e3e5"/>
    </style:style>
    <style:style style:name="T3" style:family="text">
      <style:text-properties officeooo:rsid="0042ebc1" fo:background-color="#ffffff" loext:char-shading-value="0"/>
    </style:style>
    <style:style style:name="T4" style:family="text">
      <style:text-properties officeooo:rsid="004c434c"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7288a" style:font-weight-asian="normal" style:font-weight-complex="normal"/>
    </style:style>
    <style:style style:name="T7" style:family="text">
      <style:text-properties fo:font-weight="normal" officeooo:rsid="00951c96" style:font-weight-asian="normal" style:font-weight-complex="normal"/>
    </style:style>
    <style:style style:name="T8" style:family="text">
      <style:text-properties officeooo:rsid="009f505e"/>
    </style:style>
    <style:style style:name="T9" style:family="text">
      <style:text-properties officeooo:rsid="009e2f02"/>
    </style:style>
    <style:style style:name="T10" style:family="text">
      <style:text-properties style:text-outline="false" style:text-line-through-style="none" style:text-line-through-type="none" fo:text-shadow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text-shadow="none" officeooo:rsid="00429b2f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text-shadow="none" officeooo:rsid="0006e164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text-shadow="none" style:text-underline-style="none" officeooo:rsid="000f15bf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text-shadow="none" style:text-underline-style="none" officeooo:rsid="000a05f9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0f297c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style:font-name-asian="Arial" style:font-name-complex="Ari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0ed618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text-shadow="none" style:font-name-asian="39ufa" style:language-asian="pt" style:country-asian="BR" style:font-style-asian="normal" style:font-weight-asian="normal" style:font-name-complex="39uf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text-shadow="none" officeooo:rsid="00429b2f" style:font-name-asian="39ufa" style:language-asian="pt" style:country-asian="BR" style:font-style-asian="normal" style:font-weight-asian="normal" style:font-name-complex="39uf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letter-spacing="normal" fo:language="pt" fo:country="BR" fo:text-shadow="none" style:text-underline-style="none" officeooo:rsid="0010c881" style:letter-kerning="false" style:font-name-asian="Arial" style:language-asian="zxx" style:country-asian="none" style:font-name-complex="Arial" style:language-complex="zxx" style:country-complex="none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letter-spacing="normal" fo:language="pt" fo:country="BR" fo:text-shadow="none" style:text-underline-style="none" officeooo:rsid="000a75e2" style:letter-kerning="false" fo:background-color="transparent" loext:char-shading-value="0" style:font-name-asian="ArialMT" style:language-asian="zxx" style:country-asian="none" style:font-name-complex="ArialMT" style:language-complex="zxx" style:country-complex="none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letter-spacing="normal" fo:language="pt" fo:country="BR" fo:text-shadow="none" style:text-underline-style="none" officeooo:rsid="00566e1f" style:letter-kerning="false" fo:background-color="transparent" loext:char-shading-value="0" style:font-name-asian="ArialMT" style:language-asian="zxx" style:country-asian="none" style:font-name-complex="ArialMT" style:language-complex="zxx" style:country-complex="none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etter-spacing="normal" fo:text-shadow="none" style:text-underline-style="none" style:letter-kerning="false" fo:background-color="transparent" loext:char-shading-value="0" style:font-name-asian="ArialMT" style:font-name-complex="ArialMT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letter-spacing="normal" fo:text-shadow="none" style:text-underline-style="none" officeooo:rsid="000a75e2" style:letter-kerning="false" fo:background-color="transparent" loext:char-shading-value="0" style:font-name-asian="ArialMT" style:font-name-complex="ArialMT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letter-spacing="normal" fo:text-shadow="none" style:text-underline-style="none" officeooo:rsid="00566e1f" style:letter-kerning="false" fo:background-color="transparent" loext:char-shading-value="0" style:font-name-asian="ArialMT" style:font-name-complex="ArialMT" style:text-emphasize="none" style:text-overline-style="none" style:text-overline-color="font-color"/>
    </style:style>
    <style:style style:name="T29" style:family="text">
      <style:text-properties officeooo:rsid="00429b2f"/>
    </style:style>
    <style:style style:name="T30" style:family="text">
      <style:text-properties style:letter-kerning="true"/>
    </style:style>
    <style:style style:name="T31" style:family="text">
      <style:text-properties officeooo:rsid="00c74ff8" style:letter-kerning="true"/>
    </style:style>
    <style:style style:name="T32" style:family="text">
      <style:text-properties officeooo:rsid="005a1dfb"/>
    </style:style>
    <style:style style:name="T33" style:family="text">
      <style:text-properties officeooo:rsid="00cbda96"/>
    </style:style>
    <style:style style:name="T34" style:family="text">
      <style:text-properties officeooo:rsid="00cd4e84"/>
    </style:style>
    <style:style style:name="T35" style:family="text">
      <style:text-properties officeooo:rsid="00d0d05e"/>
    </style:style>
    <style:style style:name="T36" style:family="text">
      <style:text-properties officeooo:rsid="00d2ff7b"/>
    </style:style>
    <style:style style:name="T37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8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9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0" style:family="text">
      <style:text-properties fo:color="#000080" style:font-name="Times New Roman" fo:font-size="12pt" style:text-underline-style="solid" style:text-underline-width="auto" style:text-underline-color="font-color" officeooo:rsid="001d48f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1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2">CONTRA-TO</text:p>
          </table:table-cell>
          <table:table-cell table:style-name="Tabela1.A1" table:number-rows-spanned="2" office:value-type="string">
            <text:p text:style-name="P2">EMPRESA</text:p>
          </table:table-cell>
          <table:table-cell table:style-name="Tabela1.A1" table:number-rows-spanned="2" office:value-type="string">
            <text:p text:style-name="P2">OBJETO</text:p>
          </table:table-cell>
          <table:table-cell table:style-name="Tabela1.A1" table:number-columns-spanned="3" office:value-type="string">
            <text:p text:style-name="P3">FISCAL TÉCNICO E ADMINISTRATIVO</text:p>
          </table:table-cell>
          <table:covered-table-cell/>
          <table:covered-table-cell/>
          <table:table-cell table:style-name="Tabela1.G1" table:number-columns-spanned="3" office:value-type="string">
            <text:p text:style-name="P4">SUBSTITUT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NOME</text:p>
          </table:table-cell>
          <table:table-cell table:style-name="Tabela1.E2" office:value-type="string">
            <text:p text:style-name="P1">CARGO</text:p>
          </table:table-cell>
          <table:table-cell table:style-name="Tabela1.E2" office:value-type="string">
            <text:p text:style-name="P1">MAT.</text:p>
          </table:table-cell>
          <table:table-cell table:style-name="Tabela1.D2" office:value-type="string">
            <text:p text:style-name="P1">NOME</text:p>
          </table:table-cell>
          <table:table-cell table:style-name="Tabela1.E2" office:value-type="string">
            <text:p text:style-name="P1">CARGO</text:p>
          </table:table-cell>
          <table:table-cell table:style-name="Tabela1.I2" office:value-type="string">
            <text:p text:style-name="P1">MAT.</text:p>
          </table:table-cell>
        </table:table-row>
        <table:table-row>
          <table:table-cell table:style-name="Tabela1.A3" office:value-type="float" office:value="0">
            <text:p text:style-name="P19">2017<text:span text:style-name="T8">NE000033</text:span></text:p>
          </table:table-cell>
          <table:table-cell table:style-name="Tabela1.D2" office:value-type="string">
            <text:p text:style-name="P6">CAESB</text:p>
          </table:table-cell>
          <table:table-cell table:style-name="Tabela1.D2" office:value-type="string">
            <text:p text:style-name="P11"><text:span text:style-name="T9">F</text:span>ornecimento de água e tratamento de esgoto</text:p>
          </table:table-cell>
          <table:table-cell table:style-name="Tabela1.D2" office:value-type="string">
            <text:p text:style-name="P26">Priscila Rodrigues Santos Bello</text:p>
          </table:table-cell>
          <table:table-cell table:style-name="Tabela1.E2" office:value-type="string">
            <text:p text:style-name="P51">Técnico do MPU/Apoio Técnico-Administrativo/ Administração</text:p>
          </table:table-cell>
          <table:table-cell table:style-name="Tabela1.E2" office:value-type="string">
            <text:p text:style-name="P34">21.940</text:p>
          </table:table-cell>
          <table:table-cell table:style-name="Tabela1.D2" office:value-type="string">
            <text:p text:style-name="P28">Alexandra Calachibete</text:p>
          </table:table-cell>
          <table:table-cell table:style-name="Tabela1.E2" office:value-type="string">
            <text:p text:style-name="P44"><text:span text:style-name="T11">Analista do </text:span><text:span text:style-name="T10">MPU/</text:span><text:span text:style-name="T12">Apoio</text:span><text:span text:style-name="T10"> </text:span><text:span text:style-name="T21">Técnico-</text:span><text:span text:style-name="T22">Especializado</text:span><text:span text:style-name="T10">/</text:span></text:p>
            <text:p text:style-name="P45">Gestão Pública</text:p>
          </table:table-cell>
          <table:table-cell table:style-name="Tabela1.I2" office:value-type="string">
            <text:p text:style-name="P41">25.980</text:p>
          </table:table-cell>
        </table:table-row>
        <table:table-row>
          <table:table-cell table:style-name="Tabela1.A4" office:value-type="float" office:value="0">
            <text:p text:style-name="P20">2017<text:span text:style-name="T8">NE000035</text:span></text:p>
          </table:table-cell>
          <table:table-cell table:style-name="Tabela1.D2" office:value-type="string">
            <text:p text:style-name="P12">CEB</text:p>
          </table:table-cell>
          <table:table-cell table:style-name="Tabela1.D2" office:value-type="string">
            <text:p text:style-name="P13"><text:span text:style-name="T9">F</text:span>ornecimento de energia elétrica</text:p>
          </table:table-cell>
          <table:table-cell table:style-name="Tabela1.D2" office:value-type="string">
            <text:p text:style-name="P26">Priscila Rodrigues Santos Bello</text:p>
          </table:table-cell>
          <table:table-cell table:style-name="Tabela1.E2" office:value-type="string">
            <text:p text:style-name="P51">Técnico do MPU/Apoio Técnico-Administrativo/ Administração</text:p>
          </table:table-cell>
          <table:table-cell table:style-name="Tabela1.E2" office:value-type="string">
            <text:p text:style-name="P34">21.940</text:p>
          </table:table-cell>
          <table:table-cell table:style-name="Tabela1.D2" office:value-type="string">
            <text:p text:style-name="P28">Alexandra Calachibete</text:p>
          </table:table-cell>
          <table:table-cell table:style-name="Tabela1.E2" office:value-type="string">
            <text:p text:style-name="P44"><text:span text:style-name="T11">Analista do </text:span><text:span text:style-name="T10">MPU/</text:span><text:span text:style-name="T12">Apoio</text:span><text:span text:style-name="T10"> </text:span><text:span text:style-name="T21">Técnico-</text:span><text:span text:style-name="T22">Especializado</text:span><text:span text:style-name="T10">/</text:span></text:p>
            <text:p text:style-name="P45">Gestão Pública</text:p>
          </table:table-cell>
          <table:table-cell table:style-name="Tabela1.I2" office:value-type="string">
            <text:p text:style-name="P41">25.980</text:p>
          </table:table-cell>
        </table:table-row>
        <table:table-row>
          <table:table-cell table:style-name="Tabela1.A5" office:value-type="float" office:value="0">
            <text:p text:style-name="P25">12/2012</text:p>
          </table:table-cell>
          <table:table-cell table:style-name="Tabela1.D2" office:value-type="string">
            <text:p text:style-name="P9">ELEVADORES ATLAS SCHINDLER S/A</text:p>
          </table:table-cell>
          <table:table-cell table:style-name="Tabela1.D2" office:value-type="string">
            <text:p text:style-name="P15"><text:span text:style-name="T17">Manutenção corretiva, preventiva e </text:span><text:span text:style-name="T13">assistência técnica em 02 (dois) elevadores</text:span></text:p>
          </table:table-cell>
          <table:table-cell table:style-name="Tabela1.D2" office:value-type="string">
            <text:p text:style-name="P43">Marcelo Epif<text:span text:style-name="T32">â</text:span>nio Netto</text:p>
          </table:table-cell>
          <table:table-cell table:style-name="Tabela1.E2" office:value-type="string">
            <text:p text:style-name="P50"><text:span text:style-name="T14">A</text:span><text:span text:style-name="T15">nalista do </text:span><text:span text:style-name="T14">MPU</text:span><text:span text:style-name="T15">/</text:span><text:span text:style-name="T14">P</text:span><text:span text:style-name="T15">er</text:span><text:span text:style-name="T14">í</text:span><text:span text:style-name="T15">cia/</text:span></text:p>
            <text:p text:style-name="P50"><text:span text:style-name="T14">E</text:span><text:span text:style-name="T15">ng</text:span><text:span text:style-name="T16">e</text:span><text:span text:style-name="T15">nharia </text:span><text:span text:style-name="T14">C</text:span><text:span text:style-name="T15">ivil</text:span></text:p>
          </table:table-cell>
          <table:table-cell table:style-name="Tabela1.E2" office:value-type="string">
            <text:p text:style-name="P30">25.817</text:p>
          </table:table-cell>
          <table:table-cell table:style-name="Tabela1.D2" office:value-type="string">
            <text:p text:style-name="P36">---</text:p>
          </table:table-cell>
          <table:table-cell table:style-name="Tabela1.E2" office:value-type="string">
            <text:p text:style-name="P46">---</text:p>
          </table:table-cell>
          <table:table-cell table:style-name="Tabela1.I2" office:value-type="string">
            <text:p text:style-name="P32">---</text:p>
          </table:table-cell>
        </table:table-row>
        <table:table-row>
          <table:table-cell table:style-name="Tabela1.A6" office:value-type="float" office:value="0">
            <text:p text:style-name="P24">12/2014</text:p>
          </table:table-cell>
          <table:table-cell table:style-name="Tabela1.D2" office:value-type="string">
            <text:p text:style-name="P10"><text:span text:style-name="T18">VISÃO ADM</text:span><text:span text:style-name="T19">INISTRAÇÃO </text:span><text:span text:style-name="T18">E </text:span><text:span text:style-name="T20">CONSTRUÇÃO LTDA</text:span></text:p>
          </table:table-cell>
          <table:table-cell table:style-name="Tabela1.D2" office:value-type="string">
            <text:p text:style-name="P14">Prestação de serviços de <text:span text:style-name="T23">copeiragem e garçons</text:span></text:p>
          </table:table-cell>
          <table:table-cell table:style-name="Tabela1.D2" office:value-type="string">
            <text:p text:style-name="P26">Priscila Rodrigues Santos Bello</text:p>
          </table:table-cell>
          <table:table-cell table:style-name="Tabela1.E2" office:value-type="string">
            <text:p text:style-name="P51">Técnico do MPU/Apoio Técnico-Administrativo/ Administração</text:p>
          </table:table-cell>
          <table:table-cell table:style-name="Tabela1.E2" office:value-type="string">
            <text:p text:style-name="P34">21.940</text:p>
          </table:table-cell>
          <table:table-cell table:style-name="Tabela1.D2" office:value-type="string">
            <text:p text:style-name="P31">Paulo Ricardo <text:span text:style-name="T34">Lima Motta</text:span></text:p>
          </table:table-cell>
          <table:table-cell table:style-name="Tabela1.E2" office:value-type="string">
            <text:p text:style-name="P49">Técnico do MPU/Apoio Técnico-Administrativo/ Administração</text:p>
          </table:table-cell>
          <table:table-cell table:style-name="Tabela1.I2" office:value-type="string">
            <text:p text:style-name="P29">28.084</text:p>
          </table:table-cell>
        </table:table-row>
        <table:table-row>
          <table:table-cell table:style-name="Tabela1.A7" office:value-type="float" office:value="0">
            <text:p text:style-name="P23">13/2014</text:p>
          </table:table-cell>
          <table:table-cell table:style-name="Tabela1.D2" office:value-type="string">
            <text:p text:style-name="P8">DEFENDER CONSERVAÇÃO E LIMPEZA LTDA</text:p>
          </table:table-cell>
          <table:table-cell table:style-name="Tabela1.D2" office:value-type="string">
            <text:p text:style-name="P52"><text:span text:style-name="T26">Prestação de serviços de </text:span><text:span text:style-name="T27">limpeza,</text:span><text:span text:style-name="T24"> </text:span><text:span text:style-name="T25">de </text:span><text:span text:style-name="T26">lava</text:span><text:span text:style-name="T27">gem</text:span><text:span text:style-name="T26"> de automóveis </text:span><text:span text:style-name="T28">e de transporte de móveis</text:span></text:p>
          </table:table-cell>
          <table:table-cell table:style-name="Tabela1.D2" office:value-type="string">
            <text:p text:style-name="P22">Dênis Aron <text:span text:style-name="T33">dos Santos Magalhães</text:span></text:p>
          </table:table-cell>
          <table:table-cell table:style-name="Tabela1.E2" office:value-type="string">
            <text:p text:style-name="P48">Técnico do MPU/Apoio Técnico-Administrativo/ Administração</text:p>
          </table:table-cell>
          <table:table-cell table:style-name="Tabela1.E2" office:value-type="string">
            <text:p text:style-name="P42">27.774</text:p>
          </table:table-cell>
          <table:table-cell table:style-name="Tabela1.D2" office:value-type="string">
            <text:p text:style-name="P26">Priscila Rodrigues Santos Bello</text:p>
          </table:table-cell>
          <table:table-cell table:style-name="Tabela1.E2" office:value-type="string">
            <text:p text:style-name="P51">Técnico do MPU/Apoio Técnico-Administrativo/ Administração</text:p>
          </table:table-cell>
          <table:table-cell table:style-name="Tabela1.I2" office:value-type="string">
            <text:p text:style-name="P34">21.940</text:p>
          </table:table-cell>
        </table:table-row>
        <table:table-row>
          <table:table-cell table:style-name="Tabela1.A8" office:value-type="float" office:value="0">
            <text:p text:style-name="P17">15/2015</text:p>
          </table:table-cell>
          <table:table-cell table:style-name="Tabela1.D2" office:value-type="string">
            <text:p text:style-name="P7">ENG COMÉRCIO E SERVIÇOS DE EQUIPAMENTOS LTDA</text:p>
          </table:table-cell>
          <table:table-cell table:style-name="Tabela1.D2" office:value-type="string">
            <text:p text:style-name="P16">Manutenção preventiva de grupo gerador</text:p>
          </table:table-cell>
          <table:table-cell table:style-name="Tabela1.D2" office:value-type="string">
            <text:p text:style-name="P36">Marcelo Epifânio Netto</text:p>
          </table:table-cell>
          <table:table-cell table:style-name="Tabela1.E2" office:value-type="string">
            <text:p text:style-name="P47"><text:span text:style-name="T29">Analista do </text:span>MPU/<text:span text:style-name="T29">Perícia</text:span>/</text:p>
            <text:p text:style-name="P46">Engenharia Civil</text:p>
          </table:table-cell>
          <table:table-cell table:style-name="Tabela1.E2" office:value-type="string">
            <text:p text:style-name="P33">25.817</text:p>
          </table:table-cell>
          <table:table-cell table:style-name="Tabela1.D2" office:value-type="string">
            <text:p text:style-name="P36">---</text:p>
          </table:table-cell>
          <table:table-cell table:style-name="Tabela1.E2" office:value-type="string">
            <text:p text:style-name="P46">---</text:p>
          </table:table-cell>
          <table:table-cell table:style-name="Tabela1.I2" office:value-type="string">
            <text:p text:style-name="P32">---</text:p>
          </table:table-cell>
        </table:table-row>
        <table:table-row>
          <table:table-cell table:style-name="Tabela1.A9" office:value-type="float" office:value="0">
            <text:p text:style-name="P21">19/2015</text:p>
          </table:table-cell>
          <table:table-cell table:style-name="Tabela1.D2" office:value-type="string">
            <text:p text:style-name="P39">ADTEL TECNOLOGIA LTDA</text:p>
          </table:table-cell>
          <table:table-cell table:style-name="Tabela1.D2" office:value-type="string">
            <text:p text:style-name="P40">Prestação d<text:span text:style-name="T35">e</text:span> serviços de manutenção predial preventiva, preditiva e corretiva</text:p>
          </table:table-cell>
          <table:table-cell table:style-name="Tabela1.D2" office:value-type="string">
            <text:p text:style-name="P43">Marcelo Epif<text:span text:style-name="T32">â</text:span>nio Netto</text:p>
          </table:table-cell>
          <table:table-cell table:style-name="Tabela1.E2" office:value-type="string">
            <text:p text:style-name="P50"><text:span text:style-name="T14">A</text:span><text:span text:style-name="T15">nalista do </text:span><text:span text:style-name="T14">MPU</text:span><text:span text:style-name="T15">/</text:span><text:span text:style-name="T14">P</text:span><text:span text:style-name="T15">er</text:span><text:span text:style-name="T14">í</text:span><text:span text:style-name="T15">cia/</text:span></text:p>
            <text:p text:style-name="P50"><text:span text:style-name="T14">E</text:span><text:span text:style-name="T15">ng</text:span><text:span text:style-name="T16">e</text:span><text:span text:style-name="T15">nharia </text:span><text:span text:style-name="T14">C</text:span><text:span text:style-name="T15">ivil</text:span></text:p>
          </table:table-cell>
          <table:table-cell table:style-name="Tabela1.E2" office:value-type="string">
            <text:p text:style-name="P30">25.817</text:p>
          </table:table-cell>
          <table:table-cell table:style-name="Tabela1.D2" office:value-type="string">
            <text:p text:style-name="P36">---</text:p>
          </table:table-cell>
          <table:table-cell table:style-name="Tabela1.E2" office:value-type="string">
            <text:p text:style-name="P46">---</text:p>
          </table:table-cell>
          <table:table-cell table:style-name="Tabela1.I2" office:value-type="string">
            <text:p text:style-name="P32">---</text:p>
          </table:table-cell>
        </table:table-row>
        <table:table-row>
          <table:table-cell table:style-name="Tabela1.A10" office:value-type="float" office:value="0">
            <text:p text:style-name="P18">04/2017</text:p>
          </table:table-cell>
          <table:table-cell table:style-name="Tabela1.D2" office:value-type="string">
            <text:p text:style-name="P37">CARLOS CÉSAR VIEIRA-ME</text:p>
          </table:table-cell>
          <table:table-cell table:style-name="Tabela1.D2" office:value-type="string">
            <text:p text:style-name="P38"><text:span text:style-name="T31">P</text:span><text:span text:style-name="T30">restação de serviços de confecção e fornecimento de carimbos, borrachas e afins</text:span></text:p>
          </table:table-cell>
          <table:table-cell table:style-name="Tabela1.D2" office:value-type="string">
            <text:p text:style-name="P26">Priscila Rodrigues Santos Bello</text:p>
          </table:table-cell>
          <table:table-cell table:style-name="Tabela1.E2" office:value-type="string">
            <text:p text:style-name="P51">Técnico do MPU/Apoio Técnico-Administrativo/ Administração</text:p>
          </table:table-cell>
          <table:table-cell table:style-name="Tabela1.E2" office:value-type="string">
            <text:p text:style-name="P34">21.940</text:p>
          </table:table-cell>
          <table:table-cell table:style-name="Tabela1.D2" office:value-type="string">
            <text:p text:style-name="P27">Walter Nunes Lima</text:p>
          </table:table-cell>
          <table:table-cell table:style-name="Tabela1.E2" office:value-type="string">
            <text:p text:style-name="P51">Técnico do MPU/Apoio Técnico-Administrativo/ Administração</text:p>
          </table:table-cell>
          <table:table-cell table:style-name="Tabela1.I2" office:value-type="string">
            <text:p text:style-name="P35">7.792</text:p>
          </table:table-cell>
        </table:table-row>
      </table:table>
      <text:p text:style-name="P5"/>
      <text:list xml:id="list8599230723097817102" text:style-name="WW8Num2">
        <text:list-item>
          <text:p text:style-name="P56"/>
        </text:list-item>
        <text:list-item>
          <text:p text:style-name="P56">CLÁUDIA DE FÁTIMA ROQUE</text:p>
        </text:list-item>
      </text:list>
      <text:p text:style-name="P57"/>
      <text:p text:style-name="P54">Este texto não substitui o 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7">pu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8">blicad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7">o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8"> no DMPF-e, Brasília, DF,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9">1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40">0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8">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40">maio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8"> 201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41">7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8">. Caderno Administrativo, p.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40">8-9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Arial-BoldMT" svg:font-family="Arial-BoldMT"/>
    <style:font-face style:name="Tahoma3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.199cm" fo:margin-right="-0.409cm" fo:margin-top="0.423cm" fo:margin-bottom="0.212cm" loext:contextual-spacing="false" fo:text-align="center" style:justify-single-word="false" fo:text-indent="0.051cm" style:auto-text-indent="false" fo:keep-with-next="always">
        <style:tab-stops>
          <style:tab-stop style:position="17.803cm"/>
        </style:tab-stops>
      </style:paragraph-properties>
      <style:text-properties style:font-name="Arial" fo:font-family="Arial" style:font-family-generic="swiss" style:font-pitch="variable" fo:font-size="12pt" fo:font-weight="bold" style:font-name-asian="Lucida Sans Unicode1" style:font-family-asian="'Lucida Sans Unicode'" style:font-family-generic-asian="system" style:font-pitch-asian="variable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Corpo_20_de_20_texto_20_2" style:display-name="Corpo de tex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abeçalho_20_de_20_contrato" style:display-name="Cabeçalho de contrato" style:family="paragraph" style:parent-style-name="Standard">
      <style:paragraph-properties fo:margin-left="7.04cm" fo:margin-right="0cm" fo:margin-top="0.423cm" fo:margin-bottom="0cm" loext:contextual-spacing="false" style:line-height-at-least="0.494cm" fo:text-align="justify" style:justify-single-word="false" fo:text-indent="0cm" style:auto-text-indent="false"/>
      <style:text-properties style:use-window-font-color="true" fo:font-size="12pt" fo:language="pt" fo:country="BR" fo:font-style="italic" fo:font-weight="bold" style:font-name-asian="Lucida Sans Unicode" style:font-family-asian="'Lucida Sans Unicode'" style:font-pitch-asian="variable" style:font-size-asian="12pt" style:language-asian="zxx" style:country-asian="none" style:font-style-asian="italic" style:font-weight-asian="bold" style:font-name-complex="Tahoma" style:font-family-complex="Tahoma" style:font-pitch-complex="variable" style:font-size-complex="12pt" style:language-complex="zxx" style:country-complex="none"/>
    </style:style>
    <style:style style:name="Table_20_Contents_20__28_user_29_" style:display-name="Table Contents (user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MP2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style="italic" fo:font-weight="bold" officeooo:rsid="00395137" officeooo:paragraph-rsid="00b7288a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MT1" style:family="text">
      <style:text-properties officeooo:rsid="00d2ff7b"/>
    </style:style>
    <style:style style:name="MT2" style:family="text">
      <style:text-properties officeooo:rsid="0090f27d"/>
    </style:style>
    <style:style style:name="MT3" style:family="text">
      <style:text-properties officeooo:rsid="00c1e3e5"/>
    </style:style>
    <style:style style:name="MT4" style:family="text">
      <style:text-properties officeooo:rsid="0042ebc1" fo:background-color="#ffffff" loext:char-shading-value="0"/>
    </style:style>
    <style:style style:name="MT5" style:family="text">
      <style:text-properties officeooo:rsid="004c434c" fo:background-color="#ffffff" loext:char-shading-value="0"/>
    </style:style>
    <style:style style:name="MT6" style:family="text">
      <style:text-properties fo:font-weight="normal" officeooo:rsid="00951c96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1.083cm" fo:margin-bottom="0.50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27cm" fo:margin-left="0cm" fo:margin-right="0cm" fo:margin-bottom="1.935cm" style:dynamic-spacing="true"/>
      </style:header-style>
      <style:footer-style>
        <style:header-footer-properties svg:height="2.764cm" fo:margin-left="0cm" fo:margin-right="0cm" fo:margin-top="1.7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EXO À PORTARIA S<text:span text:style-name="MT1">R</text:span>/PRR1 Nº <text:span text:style-name="MT2">9</text:span>, DE <text:span text:style-name="MT3">5 DE MAIO DE 2017</text:span></text:p>
        <text:p text:style-name="MP1">RELAÇÃO DE <text:span text:style-name="MT4">FISCAIS </text:span><text:span text:style-name="MT5">TÉCNICOS E ADMINISTRATIVOS</text:span></text:p>
      </style:header>
      <style:footer>
        <text:list xml:id="list8599230723097817102" text:style-name="WW8Num2">
          <text:list-item>
            <text:p text:style-name="MP2"><text:span text:style-name="MT6"/></text:p>
          </text:list-item>
        </text:list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ORTARIA N</dc:title>
    <dc:date>2017-05-10T17:08:32.216000000</dc:date>
    <meta:print-date>2017-05-04T18:36:24.536000000</meta:print-date>
    <dc:language>pt-BR</dc:language>
    <meta:editing-cycles>478</meta:editing-cycles>
    <meta:editing-duration>P2DT8H27M20S</meta:editing-duration>
    <meta:document-statistic meta:table-count="1" meta:image-count="0" meta:object-count="0" meta:page-count="1" meta:paragraph-count="92" meta:word-count="293" meta:character-count="2194" meta:non-whitespace-character-count="1993"/>
    <meta:user-defined meta:name="Info 1"/>
    <meta:user-defined meta:name="Info 2"/>
    <meta:user-defined meta:name="Info 3"/>
    <meta:user-defined meta:name="Info 4"/>
  </office:meta>
</office:document-meta>
</file>