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Ari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019cm" style:auto-text-indent="false"/>
      <style:text-properties style:font-name="Courier" fo:font-size="11pt" fo:font-weight="bold" style:font-size-asian="11pt" style:font-weight-asian="bold" style:font-name-complex="Roman PS" style:font-size-complex="11pt" style:font-weight-complex="bold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2" style:family="paragraph" style:parent-style-name="Standard">
      <style:paragraph-properties fo:margin-left="-0.026cm" fo:margin-right="0cm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0cm" fo:line-height="0.423cm" fo:text-align="start" style:justify-single-word="false" fo:text-indent="0cm" style:auto-text-indent="false"/>
      <style:text-properties style:font-name="Ari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00" style:font-name="Courier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Arial"/>
    </style:style>
    <style:style style:name="T3" style:family="text">
      <style:text-properties style:font-name="Courier New" fo:font-size="11pt" fo:font-weight="bold" style:font-size-asian="11pt" style:font-weight-asian="bold" style:font-name-complex="Courier New"/>
    </style:style>
    <style:style style:name="T4" style:family="text">
      <style:text-properties style:font-name="Courier New" fo:font-size="11pt" style:font-size-asian="11pt" style:font-name-complex="Arial"/>
    </style:style>
    <style:style style:name="T5" style:family="text">
      <style:text-properties style:font-name="Courier New" fo:font-size="11pt" style:font-size-asian="11pt" style:font-name-complex="Courier New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style:font-size-asian="11pt" style:font-name-complex="Courier New" style:font-size-complex="11pt" style:font-weight-complex="bold"/>
    </style:style>
    <style:style style:name="T10" style:family="text">
      <style:text-properties fo:language="pt" fo:country="PT"/>
    </style:style>
    <style:style style:name="T11" style:family="text">
      <style:text-properties fo:color="#000000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2" style:family="text"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13" style:family="text">
      <style:text-properties fo:color="#000000" style:font-name="Courier New" fo:font-size="11pt" style:font-size-asian="11pt" style:font-name-complex="Courier New" style:font-size-complex="11pt"/>
    </style:style>
    <style:style style:name="T14" style:family="text"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T15" style:family="text">
      <style:text-properties fo:color="#000000" style:font-name="Courier" fo:font-size="11pt" fo:font-weight="normal" fo:background-color="transparent" style:font-size-asian="11pt" style:font-weight-asian="normal" style:font-name-complex="Roman PS" style:font-size-complex="11pt" style:font-weight-complex="normal"/>
    </style:style>
    <style:style style:name="T1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7322/2012 </text:p>
      <text:p text:style-name="P3"/>
      <text:p text:style-name="P3"/>
      <text:p text:style-name="P4"/>
      <text:h text:style-name="P1" text:outline-level="1">PORTARIA Nº 299 de 04 de outubro de 2012.</text:h>
      <text:p text:style-name="P7"/>
      <text:p text:style-name="P7"><text:tab/><text:tab/><text:tab/><text:tab/></text:p>
      <text:p text:style-name="P7"/>
      <text:p text:style-name="P6"><text:span text:style-name="T2">O PROCURADOR-CHEFE DA PROCURADORIA DA REPÚBLICA NO ESTADO DE MINAS GERAIS, </text:span><text:span text:style-name="T7">no uso da competência que lhe foi delegada pela Portaria PGR nº 591, de 20 de novembro 2008</text:span><text:span text:style-name="T4">, resolve:</text:span></text:p>
      <text:p text:style-name="P8"/>
      <text:p text:style-name="P8">Designar os servidores abaixo relacionados, para constituírem a Comissão Especial de Licitação para atuar no procedimento licitatório de contratação de empresa especializada na execução da construção da sede da Procuradoria da República no Município de Uberlândia – PA 1.22.000.002171/2012-01:</text:p>
      <text:p text:style-name="P8"/>
      <text:p text:style-name="P6"><text:span text:style-name="T2">PRESIDENTE: </text:span><text:span text:style-name="T11">Luiz Fernando Pelegrinelli</text:span><text:span text:style-name="T12">, Técnico Administrativo, matrícula </text:span><text:span text:style-name="T15">4050-9</text:span><text:span text:style-name="T3">;</text:span><text:span text:style-name="T5"> </text:span></text:p>
      <text:p text:style-name="P6"><text:span text:style-name="T3">MEMBROS</text:span><text:span text:style-name="T5">:</text:span><text:span text:style-name="T13"> Péricles de Paula Freitas</text:span><text:span text:style-name="T14">, Técnico Administrativo, matrícula </text:span><text:span text:style-name="T5">9806-0, que substituirá o presidente nos seus impedimentos legais; </text:span></text:p>
      <text:p text:style-name="P6"><text:span text:style-name="T5">Douglas da Cunha Souza, </text:span><text:span text:style-name="T9"><text:s/>Assessor - Nível II da Chefia de Gabinete do Procurador-Chefe da Procuradoria da República no Estado de Minas Gerais, matrícula 22693-9;</text:span></text:p>
      <text:p text:style-name="P6"><text:span text:style-name="T8">Lucílio Flávio Cyrino</text:span><text:span text:style-name="T16">, </text:span><text:span text:style-name="T8">ocupante do cargo efetivo de Técnico de Informática</text:span><text:span text:style-name="T16">, m</text:span><text:span text:style-name="T17">atrícula 5295-7;</text:span></text:p>
      <text:p text:style-name="P6"><text:span text:style-name="T5">Marcos Diniz de Melo, Técnico de Administrativo</text:span><text:span text:style-name="T13">, matrícula</text:span><text:span text:style-name="T5"> 7853-1;</text:span></text:p>
      <text:p text:style-name="P6"><text:span text:style-name="T6">Adalberto Luis de Andrade,</text:span><text:span text:style-name="T13"> Técnico Administrativo, matrícula 19568-5;</text:span></text:p>
      <text:p text:style-name="P6"><text:span text:style-name="T14">Elisângela Soares de Christo, Técnico Administrativo, matrícula </text:span><text:span text:style-name="T15">17892-6</text:span><text:span text:style-name="T12">;</text:span></text:p>
      <text:p text:style-name="P6"/>
      <text:p text:style-name="P6"/>
      <text:p text:style-name="P8"/>
      <text:p text:style-name="P8">Publique-se.</text:p>
      <text:p text:style-name="P9"/>
      <text:p text:style-name="P9"/>
      <text:p text:style-name="P9"/>
      <text:p text:style-name="P9"/>
      <text:p text:style-name="P5">ADAILTON RAMOS DO NASCIMENTO</text:p>
      <text:p text:style-name="P10">Procurador-Chefe</text:p>
      <text:p text:style-name="P11"/>
      <text:p text:style-name="P12"/>
      <text:p text:style-name="P12"/>
      <text:p text:style-name="P12"/>
      <text:p text:style-name="P13"><text:a xlink:type="simple" xlink:href="http://bibliotecadigital.mpf.mp.br/xmlui/bitstream/handle/123456789/39963/bsmpf_2012_10_19f.pdf?sequence=1">Publicado no BS/MPF <text:s/>n. 19 1ªquinzena/outubr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creator>PGR PGR</dc:creator>
    <dc:date>2014-09-15T14:42:19</dc:date>
    <meta:print-date>2007-12-18T18:48:00</meta:print-date>
    <meta:editing-cycles>6</meta:editing-cycles>
    <meta:editing-duration>PT574H14M12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88" meta:character-count="1389"/>
  </office:meta>
</office:document-meta>
</file>