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monospace" svg:font-family="monospace, Courier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.801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801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ff" style:font-name="Times New Roman"/>
    </style:style>
    <style:style style:name="T1" style:family="text">
      <style:text-properties fo:color="#0000ff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7"><text:s text:c="4"/><text:span text:style-name="T2"><text:s text:c="2"/></text:span><text:span text:style-name="T3">PORTARIA <text:s/>N</text:span><text:span text:style-name="T2">º</text:span><text:span text:style-name="T3"> 973, DE 19 DE DEZEMBRO DE 2014</text:span></text:p>
      <text:p text:style-name="P8"><text:tab/>O PROCURADOR-GERAL DA REPÚBLICA, com fundamento no inciso I do art. 141 c/c o §2º do art. 167, ambos da Lei nº <text:s/>8.112, de 11/12/1990, e tendo em vista o que consta do Processo Administrativo Disciplinar PR/MT nº 1.20.000.0011860/2013-45, resolve:</text:p>
      <text:p text:style-name="P8"><text:tab/>Art. 1º Aplicar a penalidade de suspensão de 10 (dez) dias ao servidor <text:s/>Luciano Garcia Marchi, matrícula nº 2658, ocupante do cargo de Técnico do MPU/Apoio Técnico-Administrativo/Administração, por infração ao disposto nos inciso I, <text:s/>do art. 116 da Lei nº 8.112, de 11/12/1990.<text:tab/></text:p>
      <text:p text:style-name="P8"><text:tab/>Art. 2º Esta Portaria entra em vigor na data de sua publicação.</text:p>
      <text:p text:style-name="P9">RODRIGO JANOT MONTEIRO DE BARROS</text:p>
      <text:p text:style-name="P10"><text:s/><text:a xlink:type="simple" xlink:href="http://bibliotecadigital.mpf.mp.br/xmlui/bitstream/handle/123456789/65677/DMPF-ADMINISTRATIVO-2014-12-19_236.pdf?sequence=1">Publicada no DMPF-e de 22/12/2014, n. 236, Administrativo, p. 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monospace" svg:font-family="monospace, Courier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09T08:50:00.84</dc:date>
    <meta:print-date>2014-07-14T13:39:46.45</meta:print-date>
    <meta:editing-cycles>153</meta:editing-cycles>
    <meta:editing-duration>PT596H09M41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125" meta:character-count="790"/>
    <meta:user-defined meta:name="Informações 1"/>
    <meta:user-defined meta:name="Informações 2"/>
    <meta:user-defined meta:name="Informações 3"/>
    <meta:user-defined meta:name="Informações 4"/>
  </office:meta>
</office:document-meta>
</file>