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21b9e2e" officeooo:paragraph-rsid="04151d29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font-name="Times New Roman" fo:font-size="11pt" fo:language="pt" fo:country="BR" fo:font-style="normal" style:text-underline-style="none" fo:font-weight="normal" officeooo:rsid="0368c1cc" officeooo:paragraph-rsid="041087e6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officeooo:paragraph-rsid="01d659f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language="pt" fo:country="BR" fo:font-weight="bold" officeooo:paragraph-rsid="00f0efe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bold" officeooo:paragraph-rsid="008a0897" style:font-size-asian="11pt" style:language-asian="pt" style:country-asian="BR" style:font-weight-asian="bold" style:font-size-complex="11pt" style:language-complex="pt" style:country-complex="BR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3ec349b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rsid="0423f3b7" officeooo:paragraph-rsid="0423f3b7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rsid="0368c1cc" officeooo:paragraph-rsid="041087e6" style:font-size-asian="11pt" style:font-size-complex="11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rsid="041ac455" officeooo:paragraph-rsid="041087e6" style:font-size-asian="11pt" style:font-size-complex="11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4124a2e" style:font-size-asian="11pt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963881" style:font-size-asian="11pt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rsid="034f7b08" officeooo:paragraph-rsid="0352c57a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bold" officeooo:paragraph-rsid="01626b5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1"/>
      <style:text-properties fo:color="#000000" style:font-name="Times New Roman" fo:font-size="11pt" fo:language="pt" fo:country="BR" fo:font-weight="bold" officeooo:paragraph-rsid="00f0efe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648012" fo:background-color="transparent" style:font-size-asian="11pt" style:font-name-complex="Verdana" style:font-size-complex="11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648012" style:font-size-asian="11pt" style:font-size-complex="11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rsid="0168b38f" officeooo:paragraph-rsid="01963881" style:font-size-asian="11pt" style:font-name-complex="Verdana" style:font-size-complex="11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1202ed3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rsid="037e4391" officeooo:paragraph-rsid="037e4391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24" style:family="paragraph" style:parent-style-name="Portarias_20_-_20_RES_20_TRE_20_210_5f_20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5" style:family="paragraph" style:parent-style-name="Portarias_20_-_20_RES_20_TRE_20_210_5f_20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T1" style:family="text">
      <style:text-properties fo:font-style="normal" fo:background-color="transparent" loext:char-shading-value="0" style:font-style-asian="normal" style:font-style-complex="normal"/>
    </style:style>
    <style:style style:name="T2" style:family="text">
      <style:text-properties fo:font-style="normal" officeooo:rsid="016058e3" fo:background-color="transparent" loext:char-shading-value="0" style:font-style-asian="normal" style:font-style-complex="normal"/>
    </style:style>
    <style:style style:name="T3" style:family="text">
      <style:text-properties fo:font-style="normal" officeooo:rsid="0412d571" fo:background-color="transparent" loext:char-shading-value="0" style:font-style-asian="normal" style:font-style-complex="normal"/>
    </style:style>
    <style:style style:name="T4" style:family="text">
      <style:text-properties fo:font-style="normal" officeooo:rsid="01626b53" fo:background-color="transparent" loext:char-shading-value="0" style:font-style-asian="normal" style:font-name-complex="Verdana" style:font-style-complex="normal"/>
    </style:style>
    <style:style style:name="T5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35de198" fo:background-color="transparent" loext:char-shading-value="0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37e852d" fo:background-color="transparent" loext:char-shading-value="0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fo:background-color="transparent" loext:char-shading-value="0" style:font-style-asian="normal" style:font-weight-asian="bold" style:font-name-complex="Verdana" style:font-style-complex="normal"/>
    </style:style>
    <style:style style:name="T9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10" style:family="text">
      <style:text-properties style:use-window-font-color="true" fo:font-style="normal" officeooo:rsid="0373ba9c" fo:background-color="transparent" loext:char-shading-value="0" style:font-style-asian="normal" style:font-style-complex="normal"/>
    </style:style>
    <style:style style:name="T11" style:family="text">
      <style:text-properties style:use-window-font-color="true" fo:font-style="normal" officeooo:rsid="04068aef" fo:background-color="transparent" loext:char-shading-value="0" style:font-style-asian="normal" style:font-style-complex="normal"/>
    </style:style>
    <style:style style:name="T12" style:family="text">
      <style:text-properties style:use-window-font-color="true" fo:font-style="normal" officeooo:rsid="0412d571" fo:background-color="transparent" loext:char-shading-value="0" style:font-style-asian="normal" style:font-style-complex="normal"/>
    </style:style>
    <style:style style:name="T13" style:family="text">
      <style:text-properties style:use-window-font-color="true" fo:font-style="normal" officeooo:rsid="041abf4f" fo:background-color="transparent" loext:char-shading-value="0" style:font-style-asian="normal" style:font-style-complex="normal"/>
    </style:style>
    <style:style style:name="T14" style:family="text">
      <style:text-properties style:use-window-font-color="true" fo:font-style="normal" officeooo:rsid="041d5755" fo:background-color="transparent" loext:char-shading-value="0" style:font-style-asian="normal" style:font-style-complex="normal"/>
    </style:style>
    <style:style style:name="T15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1648012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28336b3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ac2190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dd0ae1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16d984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1bfed3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21b9e2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3c9959f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253876c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2a5520d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1ec958a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24da3f4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1087e6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12fc44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136828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151d29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41719e8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font-style="normal" style:text-underline-style="none" fo:background-color="transparent" loext:char-shading-value="0" style:font-name-asian="Times New Roman" style:font-style-asian="normal" style:font-name-complex="Times New Roman" style:font-style-complex="normal"/>
    </style:style>
    <style:style style:name="T36" style:family="text">
      <style:text-properties fo:font-variant="normal" fo:text-transform="none" fo:font-style="normal" style:text-underline-style="none" officeooo:rsid="03606d7d" fo:background-color="transparent" loext:char-shading-value="0" style:font-name-asian="Times New Roman" style:font-style-asian="normal" style:font-name-complex="Times New Roman" style:font-style-complex="normal"/>
    </style:style>
    <style:style style:name="T37" style:family="text">
      <style:text-properties fo:font-variant="normal" fo:text-transform="none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 style:text-emphasize="none"/>
    </style:style>
    <style:style style:name="T38" style:family="text">
      <style:text-properties officeooo:rsid="0089afc5"/>
    </style:style>
    <style:style style:name="T39" style:family="text">
      <style:text-properties officeooo:rsid="0092268c"/>
    </style:style>
    <style:style style:name="T40" style:family="text">
      <style:text-properties officeooo:rsid="016058e3"/>
    </style:style>
    <style:style style:name="T41" style:family="text">
      <style:text-properties fo:font-style="italic" officeooo:rsid="016058e3" fo:background-color="transparent" loext:char-shading-value="0" style:font-style-asian="italic" style:font-style-complex="italic"/>
    </style:style>
    <style:style style:name="T42" style:family="text">
      <style:text-properties fo:font-weight="bold" fo:background-color="transparent" loext:char-shading-value="0" style:font-weight-asian="bold" style:font-name-complex="Verdana"/>
    </style:style>
    <style:style style:name="T43" style:family="text">
      <style:text-properties fo:font-weight="bold" fo:background-color="transparent" loext:char-shading-value="0" style:font-name-asian="Verdana" style:font-weight-asian="bold" style:font-name-complex="Verdana"/>
    </style:style>
    <style:style style:name="T44" style:family="text">
      <style:text-properties fo:background-color="transparent" loext:char-shading-value="0" style:font-name-complex="Verdana"/>
    </style:style>
    <style:style style:name="T45" style:family="text">
      <style:text-properties officeooo:rsid="01618d3a" fo:background-color="transparent" loext:char-shading-value="0" style:font-name-complex="Verdana"/>
    </style:style>
    <style:style style:name="T46" style:family="text">
      <style:text-properties officeooo:rsid="01648012" fo:background-color="transparent" loext:char-shading-value="0" style:font-name-complex="Verdana"/>
    </style:style>
    <style:style style:name="T47" style:family="text">
      <style:text-properties officeooo:rsid="02d31dd8" fo:background-color="transparent" loext:char-shading-value="0" style:font-name-complex="Verdana"/>
    </style:style>
    <style:style style:name="T48" style:family="text">
      <style:text-properties officeooo:rsid="0168b38f" fo:background-color="transparent" loext:char-shading-value="0" style:font-name-complex="Verdana"/>
    </style:style>
    <style:style style:name="T49" style:family="text">
      <style:text-properties officeooo:rsid="040d5739" fo:background-color="transparent" loext:char-shading-value="0" style:font-name-complex="Verdana"/>
    </style:style>
    <style:style style:name="T50" style:family="text">
      <style:text-properties officeooo:rsid="0415d133" fo:background-color="transparent" loext:char-shading-value="0" style:font-name-complex="Verdana"/>
    </style:style>
    <style:style style:name="T51" style:family="text">
      <style:text-properties officeooo:rsid="041bfed3" fo:background-color="transparent" loext:char-shading-value="0" style:font-name-complex="Verdana"/>
    </style:style>
    <style:style style:name="T52" style:family="text">
      <style:text-properties officeooo:rsid="042079b0" fo:background-color="transparent" loext:char-shading-value="0" style:font-name-complex="Verdana"/>
    </style:style>
    <style:style style:name="T53" style:family="text">
      <style:text-properties officeooo:rsid="0422013b" fo:background-color="transparent" loext:char-shading-value="0" style:font-name-complex="Verdana"/>
    </style:style>
    <style:style style:name="T54" style:family="text">
      <style:text-properties officeooo:rsid="042276a8" fo:background-color="transparent" loext:char-shading-value="0" style:font-name-complex="Verdana"/>
    </style:style>
    <style:style style:name="T55" style:family="text">
      <style:text-properties fo:background-color="transparent" loext:char-shading-value="0" style:font-name-asian="Verdana" style:font-name-complex="Verdana"/>
    </style:style>
    <style:style style:name="T56" style:family="text">
      <style:text-properties officeooo:rsid="01648012" fo:background-color="transparent" loext:char-shading-value="0" style:font-name-asian="Verdana" style:font-name-complex="Verdana"/>
    </style:style>
    <style:style style:name="T57" style:family="text">
      <style:text-properties officeooo:rsid="01626b53"/>
    </style:style>
    <style:style style:name="T58" style:family="text">
      <style:text-properties style:font-name-complex="Verdana"/>
    </style:style>
    <style:style style:name="T59" style:family="text">
      <style:text-properties officeooo:rsid="0168b38f" style:font-name-complex="Verdana"/>
    </style:style>
    <style:style style:name="T60" style:family="text">
      <style:text-properties style:font-name-asian="Verdana" style:font-name-complex="Verdana"/>
    </style:style>
    <style:style style:name="T61" style:family="text">
      <style:text-properties officeooo:rsid="028147ca"/>
    </style:style>
    <style:style style:name="T62" style:family="text">
      <style:text-properties officeooo:rsid="041214d8"/>
    </style:style>
    <style:style style:name="T63" style:family="text">
      <style:text-properties officeooo:rsid="0423f3b7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78cm" draw:visible-area-height="5.2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<text:span text:style-name="T39">ORTARIA</text:span> <text:span text:style-name="T38">PRE/MS</text:span> <text:span text:style-name="T63">nº 70, DE</text:span> <text:span text:style-name="T62">28 DE OUTUBRO DE </text:span>201<text:span text:style-name="T61">6</text:span></text:p>
      <text:p text:style-name="P6"/>
      <text:p text:style-name="P18"><text:span text:style-name="T7">O</text:span><text:span text:style-name="T6"> </text:span><text:span text:style-name="T5">PROCURADOR REGIONAL ELEITORAL NO ESTADO DE MATO GROSSO DO SUL</text:span><text:span text:style-name="T1">, no uso de suas atribuições </text:span><text:span text:style-name="T2">e, em especial</text:span><text:span text:style-name="T1">, com fundamento nos artigos </text:span><text:span text:style-name="T2">72, 77, </text:span><text:span text:style-name="T41">in fine</text:span><text:span text:style-name="T2">, </text:span><text:span text:style-name="T1">78 e 79, parágrafo único, da </text:span><text:a xlink:type="simple" xlink:href="http://www.planalto.gov.br/ccivil_03/leis/lcp/lcp75.htm" text:style-name="Internet_20_link" text:visited-style-name="Visited_20_Internet_20_Link"><text:span text:style-name="T1">Lei Complementar </text:span></text:a><text:a xlink:type="simple" xlink:href="http://www.planalto.gov.br/ccivil_03/leis/lcp/lcp75.htm" text:style-name="Internet_20_link" text:visited-style-name="Visited_20_Internet_20_Link"><text:span text:style-name="T2">n</text:span></text:a><text:a xlink:type="simple" xlink:href="http://www.planalto.gov.br/ccivil_03/leis/lcp/lcp75.htm" text:style-name="Internet_20_link" text:visited-style-name="Visited_20_Internet_20_Link"><text:span text:style-name="T1">. 75, de 20 de maio de 1993</text:span></text:a><text:span text:style-name="T1">, </text:span></text:p>
      <text:p text:style-name="P8"/>
      <text:p text:style-name="P24"><text:span text:style-name="T42">CONSIDERANDO</text:span><text:span text:style-name="T43"> </text:span><text:span text:style-name="T44">os</text:span><text:span text:style-name="T55"> </text:span><text:span text:style-name="T44">parâmetros</text:span><text:span text:style-name="T55"> </text:span><text:span text:style-name="T44">estabelecidos</text:span><text:span text:style-name="T55"> </text:span><text:span text:style-name="T44">pelo</text:span><text:span text:style-name="T55"> </text:span><text:span text:style-name="T44">E.</text:span><text:span text:style-name="T55"> </text:span><text:span text:style-name="T44">Conselho</text:span><text:span text:style-name="T55"> </text:span><text:span text:style-name="T44">Nacional</text:span><text:span text:style-name="T55"> </text:span><text:span text:style-name="T44">do</text:span><text:span text:style-name="T55"> </text:span><text:span text:style-name="T44">Ministério</text:span><text:span text:style-name="T55"> </text:span><text:span text:style-name="T44">Público</text:span><text:span text:style-name="T55"> </text:span><text:span text:style-name="T44">por</text:span><text:span text:style-name="T55"> </text:span><text:span text:style-name="T44">meio</text:span><text:span text:style-name="T55"> </text:span><text:span text:style-name="T44">da</text:span><text:span text:style-name="T55"> </text:span><text:a xlink:type="simple" xlink:href="http://www.cnmp.mp.br/portal_2015/images/Normas/Resolucoes/nova-30-Resolucao_n_30_alterada_pela_Res._131-2015_1.pdf" text:style-name="Internet_20_link" text:visited-style-name="Visited_20_Internet_20_Link"><text:span text:style-name="T44">Resolução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5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4">CN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7">M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4">P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5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4">n.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5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4">30,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5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4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5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4">19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5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4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5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4">maio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5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4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55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4">2008</text:span></text:a><text:span text:style-name="T55"> </text:span><text:span text:style-name="T44">(DJ</text:span><text:span text:style-name="T55"> </text:span><text:span text:style-name="T44">de</text:span><text:span text:style-name="T55"> </text:span><text:span text:style-name="T44">27/05/2008,</text:span><text:span text:style-name="T55"> </text:span><text:span text:style-name="T44">p</text:span><text:span text:style-name="T45">ág</text:span><text:span text:style-name="T44">.</text:span><text:span text:style-name="T55"> </text:span><text:span text:style-name="T44">159);</text:span></text:p>
      <text:p text:style-name="P25"/>
      <text:p text:style-name="P9"><text:span text:style-name="T8">CONSIDERANDO </text:span><text:span text:style-name="T4">o teor da</text:span><text:span text:style-name="T1"> </text:span>Resolução Conjunta <text:span text:style-name="T57">n</text:span>. 1/2008-PRE-PGJ, de 2 de junho de 2008<text:span text:style-name="T1">, e da</text:span><text:span text:style-name="T3">s</text:span><text:span text:style-name="T1"> </text:span><text:span text:style-name="T9">Portaria</text:span><text:span text:style-name="T12">s</text:span><text:span text:style-name="T9"> n</text:span><text:span text:style-name="T12">s.</text:span><text:span text:style-name="T9"> </text:span><text:span text:style-name="T12">3033</text:span><text:span text:style-name="T11">/2016-PGJ, de </text:span><text:span text:style-name="T12">19</text:span><text:span text:style-name="T11">.</text:span><text:span text:style-name="T12">10</text:span><text:span text:style-name="T11">.2016, </text:span><text:span text:style-name="T12">308</text:span><text:span text:style-name="T14">2</text:span><text:span text:style-name="T12">/2016-PGJ, de 21.10.2016, </text:span><text:span text:style-name="T13">308</text:span><text:span text:style-name="T14">6</text:span><text:span text:style-name="T13">/2016-PGJ, de 21.10.2016</text:span><text:span text:style-name="T10">;</text:span></text:p>
      <text:p text:style-name="P15"/>
      <text:p text:style-name="P16">RESOLVE:</text:p>
      <text:p text:style-name="P5"/>
      <text:p text:style-name="P11"><text:span text:style-name="T24"><text:tab/>Designar </text:span><text:span text:style-name="T25">o</text:span><text:span text:style-name="T26"> </text:span><text:span text:style-name="T24">Promotor</text:span><text:span text:style-name="T27"> </text:span><text:span text:style-name="T24">de Justiça</text:span><text:span text:style-name="T28">,</text:span><text:span text:style-name="T24"> </text:span><text:span text:style-name="T30">A</text:span><text:span text:style-name="T32">LLAN CARLOS COBACHO DO PRADO</text:span><text:span text:style-name="T37">, </text:span><text:span text:style-name="T24">para, sem prejuízo de suas funções, </text:span><text:span text:style-name="T29">exercer as funções de Promotor Eleitoral</text:span><text:span text:style-name="T24"> </text:span><text:span text:style-name="T32">Substituto perante a 30</text:span><text:span text:style-name="T24">ª Zona Eleitoral, </text:span><text:span text:style-name="T32">no período de 17 a 23.10.2016, em raz</text:span><text:span text:style-name="T34">ã</text:span><text:span text:style-name="T32">o de licença do titular, MATHEUS MACEDO CARTAPATTI</text:span><text:span text:style-name="T23">.</text:span></text:p>
      <text:p text:style-name="P12"><text:span text:style-name="T23"/></text:p>
      <text:p text:style-name="P4"/>
      <text:p text:style-name="P13"><text:span text:style-name="T44"><text:tab/>O</text:span><text:span text:style-name="T50">s</text:span><text:span text:style-name="T55"> </text:span><text:span text:style-name="T44">efeito</text:span><text:span text:style-name="T50">s</text:span><text:span text:style-name="T55"> </text:span><text:span text:style-name="T44">desta</text:span><text:span text:style-name="T50">s</text:span><text:span text:style-name="T55"> </text:span><text:span text:style-name="T44">Portaria</text:span><text:span text:style-name="T53">s</text:span><text:span text:style-name="T55"> </text:span><text:span text:style-name="T44">retroage</text:span><text:span text:style-name="T52">m</text:span><text:span text:style-name="T55"> </text:span><text:span text:style-name="T44">à</text:span><text:span text:style-name="T55"> </text:span><text:span text:style-name="T44">data</text:span><text:span text:style-name="T55"> </text:span><text:span text:style-name="T44">de</text:span><text:span text:style-name="T55"> </text:span><text:span text:style-name="T44">início</text:span><text:span text:style-name="T55"> </text:span><text:span text:style-name="T44">do</text:span><text:span text:style-name="T50">s</text:span><text:span text:style-name="T55"> </text:span><text:span text:style-name="T44">respectivo</text:span><text:span text:style-name="T50">s</text:span><text:span text:style-name="T55"> </text:span><text:span text:style-name="T44">período</text:span><text:span text:style-name="T50">s</text:span><text:span text:style-name="T55"> </text:span><text:span text:style-name="T44">de</text:span><text:span text:style-name="T55"> </text:span><text:span text:style-name="T44">designação</text:span><text:span text:style-name="T48">.</text:span></text:p>
      <text:p text:style-name="P19"/>
      <text:p text:style-name="P13"><text:span text:style-name="T44"><text:tab/>Dê-se</text:span><text:span text:style-name="T55"> </text:span><text:span text:style-name="T44">ciência</text:span><text:span text:style-name="T55"> </text:span><text:span text:style-name="T44">da</text:span><text:span text:style-name="T51">s</text:span><text:span text:style-name="T55"> </text:span><text:span text:style-name="T44">presente</text:span><text:span text:style-name="T51">s</text:span><text:span text:style-name="T55"> </text:span><text:span text:style-name="T44">Portaria</text:span><text:span text:style-name="T54">s</text:span><text:span text:style-name="T55"> </text:span><text:span text:style-name="T44">ao</text:span><text:span text:style-name="T55"> </text:span><text:span text:style-name="T44">Exmo.</text:span><text:span text:style-name="T55"> </text:span><text:span text:style-name="T44">Sr.</text:span><text:span text:style-name="T55"> </text:span><text:span text:style-name="T44">Procurador-Geral</text:span><text:span text:style-name="T55"> </text:span><text:span text:style-name="T44">de</text:span><text:span text:style-name="T55"> </text:span><text:span text:style-name="T44">Justiça </text:span><text:span text:style-name="T49">e</text:span><text:span text:style-name="T55"> </text:span><text:span text:style-name="T44">ao</text:span><text:span text:style-name="T55"> </text:span><text:span text:style-name="T44">Exmo.</text:span><text:span text:style-name="T55"> </text:span><text:span text:style-name="T44">Sr.</text:span><text:span text:style-name="T55"> </text:span><text:span text:style-name="T44">Presidente</text:span><text:span text:style-name="T55"> </text:span><text:span text:style-name="T44">do</text:span><text:span text:style-name="T55"> </text:span><text:span text:style-name="T44">E.</text:span><text:span text:style-name="T55"> </text:span><text:span text:style-name="T44">Tribunal</text:span><text:span text:style-name="T55"> </text:span><text:span text:style-name="T44">Regional</text:span><text:span text:style-name="T55"> </text:span><text:span text:style-name="T44">Eleitoral</text:span><text:span text:style-name="T55"> </text:span><text:span text:style-name="T44">do</text:span><text:span text:style-name="T55"> </text:span><text:span text:style-name="T44">Estado</text:span><text:span text:style-name="T55"> </text:span><text:span text:style-name="T44">de </text:span><text:span text:style-name="T46">Mato Grosso do Sul</text:span><text:span text:style-name="T48">.</text:span></text:p>
      <text:p text:style-name="P20"/>
      <text:p text:style-name="P20"/>
      <text:p text:style-name="P14"><text:span text:style-name="T56"><text:tab/>P</text:span><text:span text:style-name="T58">ublique-se no</text:span><text:span text:style-name="T60"> </text:span><text:span text:style-name="T58">DMPF-e</text:span><text:span text:style-name="T60"> </text:span><text:span text:style-name="T58">e</text:span><text:span text:style-name="T60"> </text:span><text:span text:style-name="T58">no</text:span><text:span text:style-name="T60"> </text:span><text:span text:style-name="T58">D.J.E.</text:span><text:span text:style-name="T59">M.S.</text:span></text:p>
      <text:p text:style-name="P21"/>
      <text:p text:style-name="P14"><text:span text:style-name="T15"><text:tab/>Campo Grande</text:span><text:span text:style-name="T16">, </text:span><text:span text:style-name="T18">MS, </text:span><text:span text:style-name="T20">2</text:span><text:span text:style-name="T21">8</text:span><text:span text:style-name="T19"> </text:span><text:span text:style-name="T15">de </text:span><text:span text:style-name="T20">outubro</text:span><text:span text:style-name="T15"> de 201</text:span><text:span text:style-name="T17">6</text:span><text:span text:style-name="T15">.</text:span></text:p>
      <text:p text:style-name="P22"/>
      <text:p text:style-name="P22"/>
      <text:p text:style-name="P23">MARCOS NASSAR</text:p>
      <text:p text:style-name="P7"><text:span text:style-name="T35">Procurador</text:span><text:span text:style-name="T36"> </text:span><text:span text:style-name="T35">Regional Eleitoral</text:span></text:p>
      <text:p text:style-name="P7"><text:span text:style-name="T35"/></text:p>
      <text:p text:style-name="P7"><text:span text:style-name="T35"/></text:p>
      <text:p text:style-name="P7"><text:span text:style-name="T35"/></text:p>
      <text:p text:style-name="P10"><text:a xlink:type="simple" xlink:href="http://textual.pgr.mpf.mp.br/aplicativos/bases/DiarioMPF/EDMPF-EXT/DMPF-EXTRAJUDICIAL-2016-11-03.pdf" text:style-name="Internet_20_link" text:visited-style-name="Visited_20_Internet_20_Link"><text:span text:style-name="T35">Publicada no <text:s/>DMPF-e - EXTRAJUDICIAL de 04/11/2016, n. 206, p. 1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WW-Título_20_Principal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WW-Título_20_Principal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Garamond" fo:font-family="Garamond" style:font-family-generic="roman" style:font-name-complex="Tahoma2" style:font-family-complex="Tahoma"/>
    </style:style>
    <style:style style:name="Header" style:family="paragraph" style:parent-style-name="Standard" style:class="extra">
      <style:paragraph-properties fo:line-height="100%"/>
      <style:text-properties fo:font-size="10pt" style:font-size-asian="10pt"/>
    </style:style>
    <style:style style:name="Footer" style:family="paragraph" style:parent-style-name="Standard" style:class="extra">
      <style:paragraph-properties fo:line-height="100%"/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2" style:display-name="WW-Título 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fo:font-weight="bold" style:font-size-asian="10pt" style:font-weight-asian="bold"/>
    </style:style>
    <style:style style:name="WW-Título_20_1" style:display-name="WW-Título 1" style:family="paragraph" style:parent-style-name="Standard">
      <style:paragraph-properties fo:line-height="100%">
        <style:tab-stops>
          <style:tab-stop style:position="0cm"/>
          <style:tab-stop style:position="0.593cm"/>
        </style:tab-stops>
      </style:paragraph-properties>
      <style:text-properties fo:font-size="10pt" style:font-size-asian="10pt"/>
    </style:style>
    <style:style style:name="z-Top_20_of_20_Form" style:display-name="z-Top of Form" style:family="paragraph" style:parent-style-name="Standard">
      <style:paragraph-properties fo:line-height="100%" fo:text-align="center" style:justify-single-word="false" style:border-line-width-bottom="0.002cm 0.035cm 0.002cm" fo:padding="0cm" fo:border-left="none" fo:border-right="none" fo:border-top="none" fo:border-bottom="1.11pt double #000000"/>
      <style:text-properties style:font-name="Arial" fo:font-family="Arial" style:font-family-generic="swiss" style:font-pitch="variable" fo:font-size="8pt" style:font-size-asian="8pt"/>
    </style:style>
    <style:style style:name="z-Bottom_20_of_20_Form" style:display-name="z-Bottom of Form" style:family="paragraph" style:parent-style-name="Standard">
      <style:paragraph-properties fo:line-height="100%" fo:text-align="center" style:justify-single-word="false" style:border-line-width-top="0.002cm 0.035cm 0.002cm" fo:padding="0cm" fo:border-left="none" fo:border-right="none" fo:border-top="1.11pt double #000000" fo:border-bottom="none"/>
      <style:text-properties style:font-name="Arial" fo:font-family="Arial" style:font-family-generic="swiss" style:font-pitch="variable" fo:font-size="8pt" style:font-size-asian="8pt"/>
    </style:style>
    <style:style style:name="Número_20_de_20_página" style:display-name="Número de página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Numbered_20_List" style:display-name="Numbered List" style:family="paragraph" style:parent-style-name="Standard">
      <style:paragraph-properties fo:margin-left="0.847cm" fo:margin-right="0cm" fo:line-height="0.381cm" fo:text-indent="0cm" style:auto-text-indent="false"/>
    </style:style>
    <style:style style:name="Bulleted_20_List" style:display-name="Bulleted List" style:family="paragraph" style:parent-style-name="Standard">
      <style:paragraph-properties fo:margin-left="0.847cm" fo:margin-right="0cm" fo:line-height="0.381cm" fo:text-indent="0cm" style:auto-text-indent="false"/>
    </style:style>
    <style:style style:name="Shaded_20_Heading" style:display-name="Shaded Heading" style:family="paragraph" style:parent-style-name="Standard">
      <style:paragraph-properties fo:line-height="100%"/>
      <style:text-properties fo:color="#ffffff" fo:font-size="18pt" style:font-size-asian="18pt"/>
    </style:style>
    <style:style style:name="Heading_20__28_user_29_" style:display-name="Heading (user)" style:family="paragraph" style:parent-style-name="Standard">
      <style:paragraph-properties fo:line-height="100%"/>
    </style:style>
    <style:style style:name="Note" style:family="paragraph" style:parent-style-name="Standard">
      <style:paragraph-properties fo:line-height="0.381cm"/>
      <style:text-properties fo:font-size="10pt" fo:font-style="italic" style:font-size-asian="10pt" style:font-style-asian="italic"/>
    </style:style>
    <style:style style:name="Paragraph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Body_20_Text" style:display-name="Body Text" style:family="paragraph" style:parent-style-name="Standard">
      <style:paragraph-properties fo:line-height="100%"/>
    </style:style>
    <style:style style:name="Texto_20_padrão" style:display-name="Texto padrão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fo:font-size="12pt" fo:letter-spacing="0.053cm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Portarias_20_-_20_RES_20_TRE_20_210_5f_2009" style:display-name="Portarias - RES TRE 210_2009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language-asian="pt" style:country-asian="BR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fo:font-size="12pt" fo:letter-spacing="normal" style:text-underline-style="solid" style:text-underline-width="auto" style:text-underline-color="font-color" style:font-size-asian="12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style:use-window-font-color="true" fo:font-size="12pt" fo:letter-spacing="normal" fo:font-style="italic" style:font-size-asian="12pt" style:font-style-asian="italic"/>
    </style:style>
    <style:style style:name="Strong_20_Emphasis" style:display-name="Strong Emphasis" style:family="text">
      <style:text-properties style:use-window-font-color="true" fo:font-size="12pt" fo:letter-spacing="normal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>
      <style:text-properties style:use-window-font-color="true" style:font-name="Times New Roman" fo:font-family="'Times New Roman'" style:font-family-generic="roman" style:font-pitch="variable" fo:font-size="10pt" fo:letter-spacing="normal" style:font-size-asian="10pt"/>
    </style:style>
    <style:style style:name="WW-Standardní_20_písmo_20_odstavce" style:display-name="WW-Standardní písmo odstavce" style:family="text">
      <style:text-properties style:use-window-font-color="true" fo:font-size="12pt" fo:letter-spacing="normal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Nº " style:num-suffix=" - " style:num-format="1" text:start-value="3">
        <style:list-level-properties fo:text-align="end"/>
      </text:list-level-style-number>
      <text:list-level-style-number text:level="2" style:num-suffix="." style:num-format="1" text:start-value="60">
        <style:list-level-properties text:space-before="0.501cm" text:min-label-width="1cm"/>
      </text:list-level-style-number>
      <text:list-level-style-number text:level="3" style:num-suffix="." style:num-format="1" text:start-value="60">
        <style:list-level-properties text:space-before="1cm" text:min-label-width="1cm"/>
      </text:list-level-style-number>
      <text:list-level-style-number text:level="4" style:num-suffix="." style:num-format="1" text:start-value="60">
        <style:list-level-properties text:space-before="1.501cm" text:min-label-width="1cm"/>
      </text:list-level-style-number>
      <text:list-level-style-number text:level="5" style:num-suffix="." style:num-format="1" text:start-value="60">
        <style:list-level-properties text:space-before="2cm" text:min-label-width="1cm"/>
      </text:list-level-style-number>
      <text:list-level-style-number text:level="6" style:num-suffix="." style:num-format="1" text:start-value="60">
        <style:list-level-properties text:space-before="2.501cm" text:min-label-width="1cm"/>
      </text:list-level-style-number>
      <text:list-level-style-number text:level="7" style:num-suffix="." style:num-format="1" text:start-value="60">
        <style:list-level-properties text:space-before="3.001cm" text:min-label-width="1cm"/>
      </text:list-level-style-number>
      <text:list-level-style-number text:level="8" style:num-suffix="." style:num-format="1" text:start-value="60">
        <style:list-level-properties text:space-before="3.501cm" text:min-label-width="1cm"/>
      </text:list-level-style-number>
      <text:list-level-style-number text:level="9" style:num-suffix="." style:num-format="1" text:start-value="60">
        <style:list-level-properties text:space-before="4.001cm" text:min-label-width="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78cm" draw:visible-area-height="5.278cm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55cm" fo:margin-left="0cm" fo:margin-right="0cm" fo:margin-bottom="0.3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427cm" svg:height="2.30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2">PROCURADORIA REGIONAL ELEITORAL EM MATO GROSSO DO SUL</text:p>
        <text:p text:style-name="MP2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4-10-06T19:35:00</meta:creation-date>
    <dc:creator>PRMS MPF</dc:creator>
    <dc:date>2016-11-11T17:42:35.062000000</dc:date>
    <meta:printed-by>PRMS MPF</meta:printed-by>
    <meta:print-date>2016-10-28T14:16:05.765000000</meta:print-date>
    <meta:editing-cycles>1553</meta:editing-cycles>
    <meta:editing-duration>P7DT19H57M46S</meta:editing-duration>
    <dc:title>DMPF-EXTRAJUDICIAL-2014-10-06_184</dc:title>
    <meta:initial-creator>MINISTÉRIO PÚBLICO FEDERAL</meta:initial-creator>
    <dc:subject>Diário do Ministério Público Federal</dc:subject>
    <meta:document-statistic meta:table-count="0" meta:image-count="0" meta:object-count="1" meta:page-count="1" meta:paragraph-count="16" meta:word-count="236" meta:character-count="1453" meta:non-whitespace-character-count="1225"/>
    <meta:user-defined meta:name="Info 1"/>
    <meta:user-defined meta:name="Info 2"/>
    <meta:user-defined meta:name="Info 3"/>
    <meta:user-defined meta:name="Info 4"/>
  </office:meta>
</office:document-meta>
</file>