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</style:style>
    <style:style style:name="T1" style:family="text">
      <style:text-properties fo:background-color="transparent"/>
    </style:style>
    <style:style style:name="T2" style:family="text">
      <style:text-properties fo:font-size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T5" style:family="text">
      <style:text-properties fo:font-weight="normal"/>
    </style:style>
    <style:style style:name="T6" style:family="text">
      <style:text-properties style:font-size-asian="12pt"/>
    </style:style>
    <style:style style:name="T7" style:family="text">
      <style:text-properties style:font-weight-asian="normal"/>
    </style:style>
    <style:style style:name="T8" style:family="text">
      <style:text-properties style:font-size-complex="12pt"/>
    </style:style>
    <style:style style:name="T9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599, DE 07 DE OUTUBRO DE 2016.</text:p>
      <text:p text:style-name="P4"/>
      <text:p text:style-name="P5"/>
      <text:p text:style-name="P5"/>
      <text:p text:style-name="P7"><text:span text:style-name="T3">O PROCURADOR-CHEFE SUBSTITUTO DA PROCURADORIA DA REPÚBLICA EM SANTA CATARINA, no uso de suas atribuições legais conferidas pelo Art. 33, II, da Portaria SG/MPF nº 382/2015, resolve:</text:span></text:p>
      <text:p text:style-name="P7">Art. 1º – Dispensar a servidora SONIA TELLES DA CRUZ, ocupante do cargo de Técnico do MPU/Apoio Técnico-Administrativo/Administração, matrícula 9546-0, CPF nº 433.501.865-72, da atuação de Gestora Financeira Substituta da PR/SC, UG nº 200058.</text:p>
      <text:p text:style-name="P7"><text:span text:style-name="T3">Art. 1º – Designar o servidor ENIO SCHAUCOSKI, ocupante do cargo de Técnico do MPU/Apoio Técnico-Administrativo/Administração, matrícula nº 6695-8, CPF nº </text:span><text:span text:style-name="T4">601.070.229-15</text:span><text:span text:style-name="T3">, para atuar como Gestor Financeiro Substituto da PR/SC, UG nº 200058.</text:span></text:p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ADM/DMPF-ADMINISTRATIVO-2016-10-13.pdf">Publicada no DMPF-e, Brasília, DF, 14 out. 2016, p. 5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26T15:11:45.45</dc:date>
    <meta:editing-duration>PT04H27M42S</meta:editing-duration>
    <meta:editing-cycles>12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24" meta:character-count="842"/>
  </office:meta>
</office:document-meta>
</file>