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rsid="000e9c83" officeooo:paragraph-rsid="000e9c83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</style:style>
    <style:style style:name="P17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paragraph-rsid="0011a10d" style:font-name-asian="Times New Roman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P18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0fb4be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d26c3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3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0c623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0c623f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2pt" fo:font-style="normal" fo:font-weight="bold" officeooo:rsid="000abf98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style="normal" fo:font-weight="bold" officeooo:rsid="000c623f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officeooo:rsid="000abf98"/>
    </style:style>
    <style:style style:name="T22" style:family="text">
      <style:text-properties style:font-name-complex="Futura Bk BT"/>
    </style:style>
    <style:style style:name="T23" style:family="text">
      <style:text-properties style:font-name-asian="Times New Roman1"/>
    </style:style>
    <style:style style:name="T24" style:family="text">
      <style:text-properties officeooo:rsid="000c623f"/>
    </style:style>
    <style:style style:name="T25" style:family="text">
      <style:text-properties officeooo:rsid="000fa8f1"/>
    </style:style>
    <style:style style:name="T26" style:family="text">
      <style:text-properties officeooo:rsid="000f0145"/>
    </style:style>
    <style:style style:name="T27" style:family="text">
      <style:text-properties officeooo:rsid="0012a74f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RR-00007762/2014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18" text:outline-level="7"/>
      <text:p text:style-name="P12"/>
      <text:p text:style-name="P1"><draw:line text:anchor-type="char" draw:z-index="3" draw:style-name="gr1" draw:text-style-name="P19" svg:x1="0cm" svg:y1="-0.09cm" svg:x2="16.976cm" svg:y2="-0.09cm"><text:p/></draw:line><draw:line text:anchor-type="char" draw:z-index="4" draw:style-name="gr1" draw:text-style-name="P19" svg:x1="0cm" svg:y1="0cm" svg:x2="16.997cm" svg:y2="0cm"><text:p/></draw:line></text:p>
      <text:p text:style-name="P10">PORTARIA PR-RR Nº 0<text:span text:style-name="T21">7</text:span><text:span text:style-name="T24">2</text:span> DE <text:span text:style-name="T21">2</text:span><text:span text:style-name="T24">8</text:span> DE <text:span text:style-name="T21">MAIO</text:span> DE 201<text:span text:style-name="T21">4</text:span><text:tab/> </text:p>
      <text:p text:style-name="P9"><text:tab/><text:tab/><text:tab/><text:tab/><text:tab/><text:tab/><text:tab/><text:tab/></text:p>
      <text:p text:style-name="Standard"><text:span text:style-name="T12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3">no uso das atribuições que lhe são conferidas pela Portaria PGR nº 696 de 30 de setembro de 2013, e das atribuições conferidas pelo artigo 106, inciso XX, do Regimento Interno do Ministério Público Federal </text:span><text:span text:style-name="T15">(Portaria nº 591, de 20/11/2008),</text:span></text:p>
      <text:p text:style-name="P5"/>
      <text:p text:style-name="P4"><text:span text:style-name="T23"><text:tab/></text:span><text:span text:style-name="T22">RESOLVE: </text:span></text:p>
      <text:p text:style-name="P2"/>
      <text:p text:style-name="P2">Art. 1º. Dispensar<text:span text:style-name="T13"> </text:span><text:span text:style-name="T14">o</text:span><text:span text:style-name="T13"> s</text:span><text:span text:style-name="T16">ervidor </text:span><text:span text:style-name="T17">HELBER LUIZ BATISTA</text:span><text:span text:style-name="T16">, </text:span><text:span text:style-name="T17">Analista</text:span><text:span text:style-name="T16"> do MPU / </text:span><text:span text:style-name="T17">Apoio Jurídico / Direito</text:span><text:span text:style-name="T16">, matrícula nº </text:span><text:span text:style-name="T17">16763</text:span><text:span text:style-name="T16">, do encargo de substituto eventual do </text:span><text:span text:style-name="T18">Chefe </text:span><text:span text:style-name="T19">d</text:span><text:span text:style-name="T20">e Seção de Planejamento e Gestão Estratégica</text:span><text:span text:style-name="T16">, FC-0</text:span><text:span text:style-name="T17">2</text:span><text:span text:style-name="T16">, da Procuradoria da República no Estado de Roraima.</text:span></text:p>
      <text:p text:style-name="P6"/>
      <text:p text:style-name="P3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5">Procuradoria da República em Roraima</text:p>
      <text:p text:style-name="P15"/>
      <text:p text:style-name="P17"><text:a xlink:type="simple" xlink:href="http://bibliotecadigital.mpf.mp.br/xmlui/bitstream/handle/123456789/42381/DMPF-ADMINISTRATIVO-2014-05-29_099.pdf?sequence=1"><text:span text:style-name="T25">Publicado no DMPF-e, Administrativo de </text:span></text:a><text:a xlink:type="simple" xlink:href="http://bibliotecadigital.mpf.mp.br/xmlui/bitstream/handle/123456789/42381/DMPF-ADMINISTRATIVO-2014-05-29_099.pdf?sequence=1"><text:span text:style-name="T26">30</text:span></text:a><text:a xlink:type="simple" xlink:href="http://bibliotecadigital.mpf.mp.br/xmlui/bitstream/handle/123456789/42381/DMPF-ADMINISTRATIVO-2014-05-29_099.pdf?sequence=1"><text:span text:style-name="T25">/0</text:span></text:a><text:a xlink:type="simple" xlink:href="http://bibliotecadigital.mpf.mp.br/xmlui/bitstream/handle/123456789/42381/DMPF-ADMINISTRATIVO-2014-05-29_099.pdf?sequence=1"><text:span text:style-name="T27">5</text:span></text:a><text:a xlink:type="simple" xlink:href="http://bibliotecadigital.mpf.mp.br/xmlui/bitstream/handle/123456789/42381/DMPF-ADMINISTRATIVO-2014-05-29_099.pdf?sequence=1"><text:span text:style-name="T25">/2014, p. </text:span></text:a><text:a xlink:type="simple" xlink:href="http://bibliotecadigital.mpf.mp.br/xmlui/bitstream/handle/123456789/42381/DMPF-ADMINISTRATIVO-2014-05-29_099.pdf?sequence=1"><text:span text:style-name="T26">29</text:span></text:a><text:a xlink:type="simple" xlink:href="http://bibliotecadigital.mpf.mp.br/xmlui/bitstream/handle/123456789/42381/DMPF-ADMINISTRATIVO-2014-05-29_099.pdf?sequence=1"><text:span text:style-name="T25">.</text:span></text:a></text:p>
      <text:p text:style-name="P15"/>
      <text:p text:style-name="P1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d26c3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42M</meta:editing-duration>
    <meta:editing-cycles>69</meta:editing-cycles>
    <meta:generator>LibreOffice/3.6$Windows_x86 LibreOffice_project/f969faf-c24b504-8c77064-174276e-40b382</meta:generator>
    <meta:initial-creator>MPF </meta:initial-creator>
    <dc:date>2014-08-01T12:06:06.83</dc:date>
    <meta:print-date>2013-12-05T15:48:58.28</meta:print-date>
    <meta:document-statistic meta:table-count="0" meta:image-count="2" meta:object-count="0" meta:page-count="1" meta:paragraph-count="16" meta:word-count="154" meta:character-count="1031" meta:non-whitespace-character-count="865"/>
  </office:meta>
</office:document-meta>
</file>