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0.014cm" fo:margin-right="0.025cm" table:align="margins" style:writing-mode="lr-tb"/>
    </style:style>
    <style:style style:name="Tabela1.A" style:family="table-column">
      <style:table-column-properties style:column-width="1.36cm" style:rel-column-width="771*"/>
    </style:style>
    <style:style style:name="Tabela1.B" style:family="table-column">
      <style:table-column-properties style:column-width="6.124cm" style:rel-column-width="3472*"/>
    </style:style>
    <style:style style:name="Tabela1.D" style:family="table-column">
      <style:table-column-properties style:column-width="1.21cm" style:rel-column-width="686*"/>
    </style:style>
    <style:style style:name="Tabela1.E" style:family="table-column">
      <style:table-column-properties style:column-width="5.796cm" style:rel-column-width="3286*"/>
    </style:style>
    <style:style style:name="Tabela1.F" style:family="table-column">
      <style:table-column-properties style:column-width="1.132cm" style:rel-column-width="64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1.A4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4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text-properties fo:color="#000000"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12" style:family="paragraph" style:parent-style-name="Standard">
      <style:paragraph-properties style:snap-to-layout-grid="false"/>
      <style:text-properties fo:color="#000000" fo:font-size="8pt" style:font-size-asian="8pt"/>
    </style:style>
    <style:style style:name="P13" style:family="paragraph" style:parent-style-name="Standard">
      <style:text-properties fo:color="#000000" fo:font-size="8pt" fo:font-weight="bold" style:font-size-asian="8pt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fo:font-size="8pt" fo:font-weight="bold" style:font-size-asian="8pt" style:font-weight-asian="bold"/>
    </style:style>
    <style:style style:name="P15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17" style:family="paragraph" style:parent-style-name="Standard_20__28_user_29_">
      <style:paragraph-properties style:text-autospace="none"/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18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ff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23" style:family="paragraph" style:parent-style-name="Standard_20__28_user_29_">
      <style:paragraph-properties fo:margin-left="0cm" fo:margin-right="0cm" fo:margin-top="0cm" fo:margin-bottom="0.423cm" fo:line-height="100%" fo:text-align="start" style:justify-single-word="false" fo:text-indent="0.051cm" style:auto-text-indent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4" style:family="paragraph" style:parent-style-name="Heading_20_9">
      <style:paragraph-properties fo:margin-left="1.249cm" fo:margin-right="0cm" fo:text-align="center" style:justify-single-word="false" fo:text-indent="1.249cm" style:auto-text-indent="false"/>
      <style:text-properties style:font-name="Times New Roman"/>
    </style:style>
    <style:style style:name="P25" style:family="paragraph" style:parent-style-name="Heading_20_4">
      <style:text-properties fo:font-size="8pt" style:font-size-asian="8pt"/>
    </style:style>
    <style:style style:name="P26" style:family="paragraph" style:parent-style-name="Heading_20_2">
      <style:text-properties fo:font-size="9pt" style:font-size-asian="9pt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0">PORTARIA PGR Nº 320 DE 21 DE JUNHO DE 2005</text:p>
      <text:p text:style-name="P18"/>
      <text:p text:style-name="P8"/>
      <text:p text:style-name="P19">O PROCURADOR-GERAL DA REPÚBLICA,no uso de suas atribuições e da competência que lhe confere o art. 11 da Lei nº 10.476, de 27 de junho de 2002, resolve:</text:p>
      <text:p text:style-name="P19">Art. lº Alocar, no âmbito do Ministério Público Federal, 1 (uma) Função Comissionada FC-05 e 2 (duas) Funções Comissionadas FC-02, criadas pela <text:a xlink:type="simple" xlink:href="http://www.planalto.gov.br/ccivil_03/leis/2003/10.771.htm">Lei nº 10.771, de 21 de novembro de 2003.</text:a></text:p>
      <text:p text:style-name="P19">Art. 2º Estabelecer a estrutura organizacional das unidades administrativas constantes do anexo desta Portaria, com emprego das Funções Comissionadas decorrentes da alocação mencionada no artigo 1º, bem como do remanejamento de outras Funções Comissionadas.</text:p>
      <text:p text:style-name="P19">Art. 3º Esta Portaria entra em vigor na data de sua publicação. </text:p>
      <text:p text:style-name="P19"/>
      <text:p text:style-name="P21">CLAUDIO LEMOS FONTELES</text:p>
      <text:p text:style-name="P17"><text:a xlink:type="simple" xlink:href="http://bibliotecadigital.mpf.mp.br/xmlui/bitstream/handle/123456789/39513/bsmpf_2005_06_12.pdf?sequence=1"><text:span text:style-name="T1">Publicado no BSMPF nº21/06/2005 12 de junho/2005, página 2</text:span></text:a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24" text:outline-level="9"><text:soft-page-break/><text:span text:style-name="T3">ANEXO À PORTARIA PGR Nº </text:span><text:span text:style-name="T4">320/2005</text:span><text:span text:style-name="T3"> </text:span></text:h>
      <text:p text:style-name="P9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4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4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B2" office:value-type="string">
            <text:p text:style-name="P11"/>
            <text:p text:style-name="P10">Denominação</text:p>
          </table:table-cell>
          <table:table-cell table:style-name="Tabela1.A2" office:value-type="string">
            <text:p text:style-name="P11"/>
            <text:p text:style-name="P10">Código</text:p>
          </table:table-cell>
          <table:table-cell table:style-name="Tabela1.B2" office:value-type="string">
            <text:p text:style-name="P10">Nº <text:s text:c="4"/>de</text:p>
            <text:p text:style-name="P10">Cargos/</text:p>
            <text:p text:style-name="P10">Funções</text:p>
          </table:table-cell>
          <table:table-cell table:style-name="Tabela1.A2" office:value-type="string">
            <text:p text:style-name="P11"/>
            <text:p text:style-name="P10">Denominação</text:p>
          </table:table-cell>
          <table:table-cell table:style-name="Tabela1.F2" office:value-type="string">
            <text:p text:style-name="P11"/>
            <text:p text:style-name="P10">Código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6"/>
          </table:table-cell>
          <table:table-cell table:style-name="Tabela1.B3" office:value-type="string">
            <text:h text:style-name="P26" text:outline-level="2">MINISTÉRIO PÚBLICO FEDERAL</text:h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h text:style-name="P26" text:outline-level="2">MINISTÉRIO PÚBLICO FEDERAL</text:h>
          </table:table-cell>
          <table:table-cell table:style-name="Tabela1.F3" office:value-type="string">
            <text:p text:style-name="P16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h text:style-name="P25" text:outline-level="4">PROCURADORIA GERAL DA REPÚBLICA</text:h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PROCURADORIA GERAL DA REPÚBLIC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GERAL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GERAL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DE ADMINISTRAÇÃ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DE ADMINISTRAÇÃ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Central de Atendiment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DE <text:s/>INFORMÁTICA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SECRETARIA DE INFORMÁTIC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</text:p>
          </table:table-cell>
          <table:table-cell table:style-name="Tabela1.B3" office:value-type="string">
            <text:p text:style-name="P10">FC-08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</text:p>
          </table:table-cell>
          <table:table-cell table:style-name="Tabela1.F3" office:value-type="string">
            <text:p text:style-name="P10">FC-08</text:p>
          </table:table-cell>
        </table:table-row>
        <table:table-row table:style-name="Tabela1.1"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9">Assessor</text:p>
          </table:table-cell>
          <table:table-cell table:style-name="Tabela1.B3" office:value-type="string">
            <text:p text:style-name="P10">FC-05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9">Assessor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B3" office:value-type="string">
            <text:p text:style-name="P10">FC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1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COORDENADORIA DE SUPORTE TÉCNICO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COORDENADORIA DE SUPORTE TÉCNICO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.</text:p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Divisão de Prospecção Tecnológica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Chefe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9">.........................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3">MINISTÉRIO PÚBLICO FEDERAL JUNTO AO CONSELHO ADMINISTRATIVO DE DEFESA ECONÔMICA – CADE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Assessor</text:p>
          </table:table-cell>
          <table:table-cell table:style-name="Tabela1.F3" office:value-type="string">
            <text:p text:style-name="P10">FC-05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9">Secretário Administrativo</text:p>
          </table:table-cell>
          <table:table-cell table:style-name="Tabela1.F3" office:value-type="string">
            <text:p text:style-name="P10">FC-02</text:p>
          </table:table-cell>
        </table:table-row>
        <table:table-row table:style-name="Tabela1.1"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2"/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41" office:value-type="string">
            <text:p text:style-name="P11"/>
          </table:table-cell>
          <table:table-cell table:style-name="Tabela1.A41" office:value-type="string">
            <text:p text:style-name="P12"/>
          </table:table-cell>
          <table:table-cell table:style-name="Tabela1.A41" office:value-type="string">
            <text:p text:style-name="P11"/>
          </table:table-cell>
          <table:table-cell table:style-name="Tabela1.A41" office:value-type="string">
            <text:p text:style-name="P11"/>
          </table:table-cell>
          <table:table-cell table:style-name="Tabela1.A41" office:value-type="string">
            <text:p text:style-name="P12"/>
          </table:table-cell>
          <table:table-cell table:style-name="Tabela1.F41" office:value-type="string">
            <text:p text:style-name="P11"/>
          </table:table-cell>
        </table:table-row>
      </table:table>
      <text:p text:style-name="Standard"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8pt" fo:font-weight="bold" style:font-size-asian="8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14:03:28.95</dc:date>
    <meta:print-date>2014-07-14T13:39:46.45</meta:print-date>
    <meta:editing-cycles>167</meta:editing-cycles>
    <meta:editing-duration>PT601H34M15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85" meta:word-count="262" meta:character-count="2673"/>
    <meta:user-defined meta:name="Informações 1"/>
    <meta:user-defined meta:name="Informações 2"/>
    <meta:user-defined meta:name="Informações 3"/>
    <meta:user-defined meta:name="Informações 4"/>
  </office:meta>
</office:document-meta>
</file>