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use-window-font-color="true" style:font-name="Times New Roman" fo:font-size="12pt" fo:language="pt" fo:country="B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name-asian="Tahoma" style:font-size-asian="12pt" style:font-name-complex="Tahoma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6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63cm" style:auto-text-indent="fals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63cm" style:auto-text-indent="false">
        <style:tab-stops>
          <style:tab-stop style:position="2.501cm"/>
        </style:tab-stops>
      </style:paragraph-properties>
      <style:text-properties style:font-name="Times New Roman" fo:font-size="12pt" fo:language="pt" fo:country="BR" style:font-name-asian="Tahoma" style:font-size-asian="12pt" style:font-name-complex="Tahoma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87cm" style:auto-text-indent="false">
        <style:tab-stops>
          <style:tab-stop style:position="2.501cm"/>
        </style:tab-stops>
      </style:paragraph-properties>
      <style:text-properties style:font-name="Times New Roman" fo:font-size="12pt" fo:language="pt" fo:country="BR" fo:background-color="transparent" style:font-name-asian="Tahoma" style:font-size-asian="12pt" style:font-name-complex="Tahoma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5.013cm" fo:margin-right="0cm" fo:line-height="150%" fo:text-align="justify" style:justify-single-word="false" fo:text-indent="0.028cm" style:auto-text-indent="false"/>
      <style:text-properties style:use-window-font-color="true" style:font-name="Times New Roman" fo:font-size="12pt" fo:language="pt" fo:country="B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bold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" style:family="text">
      <style:text-properties style:use-window-font-color="true" fo:language="pt" fo:country="BR" fo:font-style="normal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7" style:family="text">
      <style:text-properties style:use-window-font-color="true" fo:background-color="transparent" style:font-name-asian="Times New Roman1" style:font-name-complex="Times New Roman1" loext:char-shading-value="0"/>
    </style:style>
    <style:style style:name="T8" style:family="text">
      <style:text-properties style:use-window-font-color="true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font-style="normal" fo:font-weight="normal" style:font-name-asian="Times New Roman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2pt" fo:language="pt" fo:country="BR" fo:font-style="normal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1" style:family="text">
      <style:text-properties style:use-window-font-color="true" style:font-name="Times New Roman" fo:font-size="12pt" fo:language="pt" fo:country="BR" fo:font-style="italic" style:font-size-asian="12pt" style:language-asian="zxx" style:country-asian="none" style:font-style-asian="italic" style:font-size-complex="12pt" style:language-complex="ar" style:country-complex="SA" style:font-style-complex="italic"/>
    </style:style>
    <style:style style:name="T12" style:family="text">
      <style:text-properties style:font-name-asian="Lucida Sans Unicode" style:language-asian="zxx" style:country-asian="none" style:font-name-complex="Tahoma1" style:language-complex="zxx" style:country-complex="none"/>
    </style:style>
    <style:style style:name="T13" style:family="text">
      <style:text-properties fo:language="pt" fo:country="BR" fo:font-weight="normal" style:font-name-asian="Tahoma" style:font-weight-asian="normal" style:font-name-complex="Tahoma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PB-00012344/2015</text:p>
      <text:p text:style-name="P8"><draw:frame draw:style-name="fr1" draw:name="figuras1" text:anchor-type="paragraph" svg:x="6.777cm" svg:y="0.12cm" svg:width="2.341cm" svg:height="2.341cm" draw:z-index="0"><draw:image xlink:href="Pictures/10000000000006D3000006BD72D389C5.jpg" xlink:type="simple" xlink:show="embed" xlink:actuate="onLoad"/></draw:frame></text:p>
      <text:p text:style-name="P8">MINISTÉRIO PÚBLICO FEDERAL</text:p>
      <text:p text:style-name="P15">PROCURADORIA DA REPÚBLICA NA PARAÍBA</text:p>
      <text:p text:style-name="P6"/>
      <text:p text:style-name="P9"/>
      <text:p text:style-name="P9">PORTARIA Nº 184, DE 15 DE JUNHO DE 2016.</text:p>
      <text:p text:style-name="P9"/>
      <text:p text:style-name="P16"/>
      <text:p text:style-name="P16">Estabelece horário diferenciado para o funcionamento das Unidades do MPF/PB no dia 23/06/2016.</text:p>
      <text:p text:style-name="P9"/>
      <text:p text:style-name="P9"/>
      <text:p text:style-name="P10">O PROCURADOR-CHEFE SUBSTITUTO DA PROCURADORIA DA REPÚBLICA NA PARAÍBA, no exercício das atribuições previstas pelo Regimento Interno do Ministério Público Federal, <text:span text:style-name="T7">aprovado pela Portaria PGR n.º 382/2015:</text:span></text:p>
      <text:p text:style-name="P11"/>
      <text:p text:style-name="P7"><text:tab/><text:tab/>CONSIDERANDO a tradição de se comemorar os festejos juninos em todo o Estado da Paraíba; </text:p>
      <text:p text:style-name="P12">CONSIDERANDO ainda o que dispõe a Portaria n.º 039/GDF, de 8 de junho <text:s/>de 2016, que reduziu para o horário de 8 às 12 horas o expediente forense e o administrativo, no dia 23 de junho de 2016, na Seção Judiciária Federal da Paraíba e Subseções Judiciárias a ela vinculadas;</text:p>
      <text:p text:style-name="P14"><text:span text:style-name="T1">CONSIDERANDO</text:span><text:span text:style-name="T5"> </text:span><text:span text:style-name="T3">que a Portaria SG/MPF Nº 1/2016 faculta à </text:span><text:span text:style-name="T3">C</text:span><text:span text:style-name="T3">hefia </text:span><text:span text:style-name="T4"><text:s/></text:span><text:span text:style-name="T4">A</text:span><text:span text:style-name="T2">dministrativa</text:span><text:span text:style-name="T4"> </text:span><text:span text:style-name="T2">de</text:span><text:span text:style-name="T4"> </text:span><text:span text:style-name="T2">cada</text:span><text:span text:style-name="T4"> </text:span><text:span text:style-name="T2">Unidade</text:span><text:span text:style-name="T4"> </text:span><text:span text:style-name="T2">dos</text:span><text:span text:style-name="T4"> </text:span><text:span text:style-name="T2">respectivos</text:span><text:span text:style-name="T4"> </text:span><text:span text:style-name="T2">ramos</text:span><text:span text:style-name="T4"> </text:span><text:span text:style-name="T2">do</text:span><text:span text:style-name="T4"> </text:span><text:span text:style-name="T2">Ministério</text:span><text:span text:style-name="T4"> </text:span><text:span text:style-name="T2">Público</text:span><text:span text:style-name="T4"> da União </text:span><text:span text:style-name="T2">alterar</text:span><text:span text:style-name="T4"> </text:span><text:span text:style-name="T2">as</text:span><text:span text:style-name="T4"> </text:span><text:span text:style-name="T2">datas</text:span><text:span text:style-name="T4"> </text:span><text:span text:style-name="T2">dos</text:span><text:span text:style-name="T4"> </text:span><text:span text:style-name="T2">pontos</text:span><text:span text:style-name="T4"> </text:span><text:span text:style-name="T2">facultativos,</text:span><text:span text:style-name="T4"> </text:span><text:span text:style-name="T2">ou</text:span><text:span text:style-name="T4"> </text:span><text:span text:style-name="T2">decidir</text:span><text:span text:style-name="T4"> </text:span><text:span text:style-name="T2">por</text:span><text:span text:style-name="T4"> </text:span><text:span text:style-name="T2">não</text:span><text:span text:style-name="T4"> </text:span><text:span text:style-name="T2">suspender</text:span><text:span text:style-name="T4"> </text:span><text:span text:style-name="T2">o</text:span><text:span text:style-name="T4"> </text:span><text:span text:style-name="T2">expediente</text:span><text:span text:style-name="T4"> </text:span><text:span text:style-name="T2">nas respectivas Unidades</text:span><text:span text:style-name="T4"> </text:span><text:span text:style-name="T2">naquelas</text:span><text:span text:style-name="T4"> </text:span><text:span text:style-name="T2">datas,</text:span><text:span text:style-name="T4"> </text:span><text:span text:style-name="T2">desde</text:span><text:span text:style-name="T4"> </text:span><text:span text:style-name="T2">que</text:span><text:span text:style-name="T4"> </text:span><text:span text:style-name="T2">para</text:span><text:span text:style-name="T4"> </text:span><text:span text:style-name="T2">acompanhar</text:span><text:span text:style-name="T4"> </text:span><text:span text:style-name="T2">o</text:span><text:span text:style-name="T4"> </text:span><text:span text:style-name="T2">funcionamento</text:span><text:span text:style-name="T4"> </text:span><text:span text:style-name="T2">do</text:span><text:span text:style-name="T4"> Órgão Judiciário </text:span><text:span text:style-name="T2">perante</text:span><text:span text:style-name="T4"> </text:span><text:span text:style-name="T2">o</text:span><text:span text:style-name="T4"> </text:span><text:span text:style-name="T2">qual</text:span><text:span text:style-name="T4"> </text:span><text:span text:style-name="T2">atue</text:span><text:span text:style-name="T4"> </text:span><text:span text:style-name="T2">e</text:span><text:span text:style-name="T4"> </text:span><text:span text:style-name="T2">mediante</text:span><text:span text:style-name="T4"> </text:span><text:span text:style-name="T2">expedição</text:span><text:span text:style-name="T4"> </text:span><text:span text:style-name="T2">de</text:span><text:span text:style-name="T4"> </text:span><text:span text:style-name="T2">portaria</text:span><text:span text:style-name="T4"> </text:span><text:span text:style-name="T2">específica;</text:span></text:p>
      <text:p text:style-name="P13"><text:span text:style-name="T8">CONS</text:span><text:span text:style-name="T9">IDERANDO que a Portaria SG/MPF Nº 1/2016 delega aos Procuradores-Chefes de cada Unidade administrativa do Ministério Público da União a suspensão do expediente em datas diversas às estabelecidas naquela portaria, por meio de portaria própria que, necessariamente, deverá estabelecer se a suspensão dar-se-á mediante compensação de jornada ou concessão de abono;</text:span></text:p>
      <text:p text:style-name="P11"><text:span text:style-name="T13">CONSIDERANDO, ainda, a necessidade de adequar o expediente das </text:span><text:soft-page-break/><text:span text:style-name="T13">unidades do MPF na Paraíba </text:span><text:span text:style-name="T13">ao expediente da </text:span><text:span text:style-name="T13">Justiça Federal neste Estado, RESOLVE:</text:span></text:p>
      <text:p text:style-name="P5"/>
      <text:p text:style-name="P2"><text:span text:style-name="T6">Art. 1º. Estabelecer que </text:span><text:span text:style-name="T6">o horário de funcionamento das Unidades do Ministério Público Federal na Paraíba, assim como o horário de expediente dos servidores e estagiários lotados nas Unidades do MPF/PB, no dia 23/06/2016 será de 8 às 12 horas, sem necessidade de compensação </text:span><text:span text:style-name="T6">da jornada</text:span><text:span text:style-name="T6">.</text:span></text:p>
      <text:p text:style-name="P1"><text:span text:style-name="T10">Art. 2º. Determinar que, </text:span><text:span text:style-name="T10">após o término do horário de funcionamento indicado no parágrafo pregresso,</text:span><text:span text:style-name="T10"> todo processo ou pedido de natureza urgente </text:span><text:span text:style-name="T10">deve</text:span><text:span text:style-name="T10"> </text:span><text:span text:style-name="T10">ser </text:span><text:span text:style-name="T10">encaminhado </text:span><text:span text:style-name="T10">por meio do</text:span><text:span text:style-name="T10"> sistema de plantão, cujos telefones disponíveis para contato estão indicados no site da PR/PB – </text:span><text:a xlink:type="simple" xlink:href="http://www.prpb.mpf.mp.br/" text:style-name="Internet_20_link"><text:span text:style-name="T14">http://www.prpb.mpf.mp.br</text:span></text:a><text:span text:style-name="T11">.</text:span></text:p>
      <text:p text:style-name="P4"><text:s/>Art. 3º. Determinar que cópia da presente Portaria seja enviada à Seção Judiciária Federal da Paraíba, às Subseções Judiciárias Federais de Campina Grande/PB, Guarabira/PB, Monteiro/PB, Patos/PB e Sousa/PB, bem como à <text:span text:style-name="T12">Superintendência da Polícia Federal da Paraíba e às Delegacias de Polícia Federal em Campina Grande/PB e Patos/PB</text:span>. Outrossim, que seja dada ampla divulgação nos meios de comunicações disponíveis.</text:p>
      <text:p text:style-name="P4"/>
      <text:p text:style-name="P3"/>
      <text:p text:style-name="P17"><text:tab/><text:tab/><text:tab/> <text:s text:c="47"/></text:p>
      <text:p text:style-name="P18">MARCOS ALEXANDRE BEZERRA WANDERLEY DE QUEIROGA</text:p>
      <text:p text:style-name="P18"/>
      <text:p text:style-name="P19"><text:a xlink:type="simple" xlink:href="http://bibliotecadigital.mpf.mp.br/bdmpf/bitstream/handle/11549/86808/DMPF_ADM_20160617.pdf?sequence=1&amp;isAllowed=y">Publicada no DMPF-e, Brasília, DF, <text:s/>17 de jun. 2016. Caderno Administrativo, p. 11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84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6-07-12T13:41:08.74</dc:date>
    <meta:editing-duration>PT10H35M19S</meta:editing-duration>
    <meta:editing-cycles>60</meta:editing-cycles>
    <meta:generator>BrOffice.org/3.2$Win32 OpenOffice.org_project/320m18$Build-9502</meta:generator>
    <meta:print-date>2016-06-15T17:55:59.598000000</meta:print-date>
    <dc:creator>PGR PGR</dc:creator>
    <meta:document-statistic meta:table-count="0" meta:image-count="1" meta:object-count="0" meta:page-count="2" meta:paragraph-count="17" meta:word-count="423" meta:character-count="2871"/>
  </office:meta>
</office:document-meta>
</file>