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42, DE 24 DE OUTUBRO DE 2016.</text:p>
      <text:p text:style-name="P4"/>
      <text:p text:style-name="P5"/>
      <text:p text:style-name="P5"/>
      <text:p text:style-name="P8"><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8"><text:span text:style-name="T6">Designar o Procurador da República Fábio de Oliveira, com exercício na Procuradoria da República no Município de Criciúma, para responder, em substituição, sem prejuízo de suas atribuições originárias, pelo 3º ofício da Procuradoria da República no Município de Criciúma, no período de 3 a 12 de novembro de 2016, em virtude de férias da Procuradora da República Patrícia Muxfeldt.</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4.pdf">Publicada no DMPF-e, Brasília, DF, 25 out. 2016, p. 4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11:55.19</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7" meta:character-count="787"/>
  </office:meta>
</office:document-meta>
</file>